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true" style:writing-mode="page"/>
      <style:text-properties fo:font-size="10pt" officeooo:paragraph-rsid="00389201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 style:snap-to-layout-grid="true" style:writing-mode="page"/>
      <style:text-properties fo:font-size="10pt" officeooo:paragraph-rsid="00389201" style:font-size-asian="10pt" style:font-size-complex="10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true"/>
      <style:text-properties style:use-window-font-color="true" style:font-name="Times New Roman" fo:font-size="10pt" fo:language="pl" fo:country="PL" fo:font-style="normal" style:text-underline-style="none" fo:font-weight="normal" officeooo:paragraph-rsid="0032165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officeooo:paragraph-rsid="004fbc2f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00%" fo:text-align="start" style:justify-single-word="false" style:writing-mode="page"/>
      <style:text-properties style:use-window-font-color="true" style:font-name="Times New Roman" fo:font-size="10pt" fo:language="pl" fo:country="PL" fo:font-style="normal" style:text-underline-style="none" fo:font-weight="bold" officeooo:rsid="00190964" officeooo:paragraph-rsid="001c2825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use-window-font-color="true" style:text-position="super 58%" style:font-name="Times New Roman" fo:font-size="10pt" fo:language="pl" fo:country="PL" fo:font-style="normal" style:text-underline-style="solid" style:text-underline-width="auto" style:text-underline-color="font-color" fo:font-weight="bold" officeooo:rsid="003b6e2b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fo:font-size="10pt" fo:background-color="transparen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officeooo:paragraph-rsid="001c2825"/>
    </style:style>
    <style:style style:name="P18" style:family="paragraph" style:parent-style-name="Standard">
      <style:paragraph-properties fo:line-height="150%" fo:text-align="justify" style:justify-single-word="false" style:writing-mode="page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2" style:family="paragraph" style:parent-style-name="Table_20_Heading">
      <style:paragraph-properties fo:margin-top="0.101cm" fo:margin-bottom="0cm" loext:contextual-spacing="false" fo:line-height="150%" fo:text-align="justify" style:justify-single-word="false" style:snap-to-layout-grid="false"/>
      <style:text-properties officeooo:paragraph-rsid="004f3566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fo:font-style="normal" fo:font-weight="normal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P28" style:family="paragraph" style:parent-style-name="Table_20_Heading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5530e1" officeooo:paragraph-rsid="00485f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Table_20_Heading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snap-to-layout-grid="false"/>
      <style:text-properties officeooo:paragraph-rsid="004f3566"/>
    </style:style>
    <style:style style:name="P30" style:family="paragraph" style:parent-style-name="Table_20_Contents">
      <style:paragraph-properties fo:line-height="150%" fo:text-align="justify" style:justify-single-word="false" style:snap-to-layout-grid="false"/>
      <style:text-properties officeooo:paragraph-rsid="004fbc2f"/>
    </style:style>
    <style:style style:name="P31" style:family="paragraph" style:parent-style-name="Table_20_Contents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 style:master-page-name="">
      <style:paragraph-properties fo:line-height="100%" fo:text-align="start" style:justify-single-word="false" style:page-number="auto" style:writing-mode="page"/>
      <style:text-properties style:use-window-font-color="true" fo:font-size="10pt" fo:language="pl" fo:country="PL" fo:font-weight="normal" officeooo:rsid="00190964" officeooo:paragraph-rsid="001c282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pl" fo:country="PL" fo:font-style="normal" fo:font-weight="normal" officeooo:paragraph-rsid="00485f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able_20_Heading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Text_20_body">
      <style:paragraph-properties fo:line-height="100%" fo:text-align="justify" style:justify-single-word="false" style:snap-to-layout-grid="false"/>
      <style:text-properties officeooo:paragraph-rsid="0042c0b3"/>
    </style:style>
    <style:style style:name="P36" style:family="paragraph" style:parent-style-name="Text_20_body">
      <style:paragraph-properties fo:line-height="150%" fo:text-align="justify" style:justify-single-word="false" style:snap-to-layout-grid="false"/>
      <style:text-properties officeooo:paragraph-rsid="004f3566"/>
    </style:style>
    <style:style style:name="P37" style:family="paragraph" style:parent-style-name="Text_20_body">
      <style:paragraph-properties fo:line-height="100%" fo:text-align="justify" style:justify-single-word="false" style:snap-to-layout-grid="false"/>
      <style:text-properties style:use-window-font-color="true" fo:font-size="10pt" fo:language="pl" fo:country="PL" fo:font-style="normal" style:text-underline-style="none" fo:font-weight="normal" officeooo:paragraph-rsid="0042c0b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655ec7" officeooo:paragraph-rsid="004fbc2f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style:use-window-font-color="true" style:text-position="super 58%" fo:language="pl" fo:country="PL" style:text-underline-style="solid" style:text-underline-width="auto" style:text-underline-color="font-color" fo:font-weight="bold" officeooo:rsid="004fbc2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fo:language="pl" fo:country="PL" fo:font-style="italic" style:text-underline-style="solid" style:text-underline-width="auto" style:text-underline-color="font-color" fo:font-weight="bold" officeooo:rsid="004d74f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font-size="10pt" fo:language="pl" fo:country="PL" fo:font-style="normal" style:text-underline-style="none" fo:font-weight="normal" officeooo:rsid="0042c0b3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0pt" fo:language="pl" fo:country="PL" fo:font-style="normal" style:text-underline-style="none" fo:font-weight="normal" officeooo:rsid="0043eecc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0pt" fo:language="pl" fo:country="PL" fo:font-style="normal" style:text-underline-style="none" fo:font-weight="normal" officeooo:rsid="005f1d15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0pt" fo:language="pl" fo:country="PL" fo:font-style="normal" style:text-underline-style="none" fo:font-weight="normal" officeooo:rsid="00485f4a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anguage="pl" fo:country="PL" fo:font-style="normal" style:text-underline-style="none" fo:font-weight="normal" officeooo:rsid="005927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0pt" fo:language="pl" fo:country="PL" fo:font-style="normal" style:text-underline-style="none" fo:font-weight="normal" officeooo:rsid="005b20c8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0pt" fo:language="pl" fo:country="PL" fo:font-style="normal" style:text-underline-style="none" fo:font-weight="normal" officeooo:rsid="005c1c9b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0pt" fo:language="pl" fo:country="PL" fo:font-style="normal" style:text-underline-style="none" fo:font-weight="normal" officeooo:rsid="0061db56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0pt" fo:language="pl" fo:country="PL" fo:font-style="normal" style:text-underline-style="none" fo:font-weight="normal" officeooo:rsid="0063fd0c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0pt" fo:language="pl" fo:country="PL" fo:font-style="normal" style:text-underline-style="none" fo:font-weight="normal" officeooo:rsid="0068e6f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0pt" fo:language="pl" fo:country="PL" fo:font-style="normal" style:text-underline-style="none" fo:font-weight="normal" officeooo:rsid="004f3566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0pt" fo:language="pl" fo:country="PL" fo:font-style="normal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0pt" fo:language="pl" fo:country="PL" fo:font-style="normal" style:text-underline-style="none" fo:font-weight="normal" officeooo:rsid="0043eec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0pt" fo:language="pl" fo:country="PL" fo:font-style="normal" style:text-underline-style="none" fo:font-weight="normal" officeooo:rsid="00485f4a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0pt" fo:language="pl" fo:country="PL" fo:font-style="normal" style:text-underline-style="none" fo:font-weight="normal" officeooo:rsid="004fbc2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0pt" fo:language="pl" fo:country="PL" fo:font-style="normal" style:text-underline-style="none" fo:font-weight="normal" officeooo:rsid="0049074b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0pt" fo:language="pl" fo:country="PL" fo:font-style="normal" style:text-underline-style="none" fo:font-weight="normal" officeooo:rsid="0064e906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0pt" fo:language="pl" fo:country="PL" fo:font-style="normal" style:text-underline-style="none" fo:font-weight="normal" officeooo:rsid="004fbc2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0pt" fo:language="pl" fo:country="PL" fo:font-style="normal" style:text-underline-style="none" fo:font-weight="normal" officeooo:rsid="00655ec7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0pt" fo:language="pl" fo:country="PL" fo:font-style="normal" style:text-underline-style="none" fo:font-weight="normal" officeooo:rsid="005530e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0pt" fo:language="pl" fo:country="PL" fo:font-style="normal" style:text-underline-style="none" fo:font-weight="normal" officeooo:rsid="00561fe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0pt" fo:language="pl" fo:country="PL" fo:font-style="normal" style:text-underline-style="none" fo:font-weight="normal" officeooo:rsid="0044f44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0pt" fo:language="pl" fo:country="PL" fo:font-style="normal" style:text-underline-style="none" fo:font-weight="normal" officeooo:rsid="00655ec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0pt" fo:language="pl" fo:country="PL" fo:font-style="normal" style:text-underline-style="none" fo:font-weight="normal" officeooo:rsid="003198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0pt" fo:language="pl" fo:country="PL" fo:font-style="normal" style:text-underline-style="none" fo:font-weight="normal" officeooo:rsid="006af0a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0pt" fo:language="pl" fo:country="PL" fo:font-style="normal" style:text-underline-style="none" fo:font-weight="normal" officeooo:rsid="004f356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0pt" fo:language="pl" fo:country="PL" fo:font-style="normal" style:text-underline-style="none" fo:font-weight="normal" officeooo:rsid="0064e906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0pt" fo:language="pl" fo:country="PL" fo:font-style="normal" style:text-underline-style="none" fo:font-weight="normal" officeooo:rsid="004b1d9a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0pt" fo:language="pl" fo:country="PL" fo:font-style="normal" style:text-underline-style="none" fo:font-weight="normal" officeooo:rsid="004fbc2f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0pt" fo:language="pl" fo:country="PL" fo:font-style="normal" style:text-underline-style="none" fo:font-weight="bold" officeooo:rsid="00655ec7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0pt" fo:language="pl" fo:country="PL" fo:font-style="normal" style:text-underline-style="none" fo:font-weight="bold" officeooo:rsid="005530e1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0pt" fo:language="pl" fo:country="PL" fo:font-style="normal" style:text-underline-style="none" fo:font-weight="bold" officeooo:rsid="002f473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0pt" fo:language="pl" fo:country="PL" fo:font-style="normal" style:text-underline-style="none" fo:font-weight="bold" officeooo:rsid="00561fe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0pt" fo:language="pl" fo:country="PL" fo:font-style="normal" style:text-underline-style="none" fo:font-weight="bold" officeooo:rsid="0044f44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0pt" fo:language="pl" fo:country="PL" fo:font-style="normal" style:text-underline-style="none" fo:font-weight="bold" officeooo:rsid="006af0a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0pt" fo:language="pl" fo:country="PL" fo:font-style="normal" style:text-underline-style="none" fo:font-weight="bold" officeooo:rsid="004f3566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0pt" fo:language="pl" fo:country="PL" fo:font-style="normal" style:text-underline-style="none" fo:font-weight="bold" officeooo:rsid="004fbc2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0pt" fo:language="pl" fo:country="PL" fo:font-style="normal" style:text-underline-style="none" fo:font-weight="bold" officeooo:rsid="0064e906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0pt" fo:language="pl" fo:country="PL" fo:font-style="normal" style:text-underline-style="none" fo:font-weight="bold" officeooo:rsid="004b1d9a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0pt" fo:language="pl" fo:country="PL" fo:font-style="normal" officeooo:rsid="00190964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3" style:family="text">
      <style:text-properties style:use-window-font-color="true" style:text-position="0% 100%" fo:language="pl" fo:country="PL" style:text-underline-style="none" fo:font-weight="bold" officeooo:rsid="004fbc2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4" style:family="text">
      <style:text-properties style:use-window-font-color="true" style:text-position="0% 100%" fo:language="pl" fo:country="PL" style:text-underline-style="none" fo:font-weight="bold" officeooo:rsid="00513c9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5" style:family="text">
      <style:text-properties style:use-window-font-color="true" fo:font-size="10pt" fo:language="pl" fo:country="PL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6" style:family="text">
      <style:text-properties style:use-window-font-color="true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7" style:family="text">
      <style:text-properties style:use-window-font-color="true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fo:font-size="10pt" fo:language="pl" fo:country="PL" fo:font-weight="bold" officeooo:rsid="003781c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fo:font-size="10pt" fo:language="pl" fo:country="PL" fo:font-weight="bold" officeooo:rsid="003db89c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fo:font-size="10pt" fo:language="pl" fo:country="PL" fo:font-weight="bold" officeooo:rsid="002b7935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fo:font-size="10pt" fo:language="pl" fo:country="PL" fo:font-weight="bold" officeooo:rsid="004fbc2f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use-window-font-color="true" fo:font-size="10pt" fo:language="pl" fo:country="PL" fo:font-weight="bold" officeooo:rsid="003b6e2b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3" style:family="text">
      <style:text-properties style:use-window-font-color="true" fo:font-size="10pt" fo:language="pl" fo:country="PL" fo:font-weight="bold" officeooo:rsid="0049801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4" style:family="text">
      <style:text-properties style:use-window-font-color="true" fo:font-size="10pt" fo:language="pl" fo:country="PL" fo:font-weight="bold" officeooo:rsid="004fbc2f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5" style:family="text">
      <style:text-properties style:use-window-font-color="true" fo:font-size="10pt" fo:language="pl" fo:country="PL" fo:font-weight="bold" officeooo:rsid="004fbc2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style:use-window-font-color="true" fo:font-size="10pt" fo:language="pl" fo:country="PL" fo:font-weight="normal" officeooo:rsid="0019096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9" style:family="text">
      <style:text-properties style:use-window-font-color="true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fo:font-size="10pt" fo:language="pl" fo:country="PL" fo:font-style="normal" style:text-underline-style="none" fo:font-weight="normal" officeooo:rsid="0043eecc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fo:font-size="10pt" fo:language="pl" fo:country="PL" fo:font-style="normal" style:text-underline-style="none" fo:font-weight="normal" officeooo:rsid="00485f4a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fo:font-size="10pt" fo:language="pl" fo:country="PL" fo:font-style="normal" style:text-underline-style="none" fo:font-weight="normal" officeooo:rsid="004ff1a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1" fo:font-size="10pt" fo:language="pl" fo:country="PL" fo:font-style="normal" style:text-underline-style="none" fo:font-weight="normal" officeooo:rsid="0064e906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6" style:family="text">
      <style:text-properties style:use-window-font-color="true" fo:font-size="10.5pt" fo:language="pl" fo:country="PL" officeooo:rsid="001c2825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7" style:family="text">
      <style:text-properties style:use-window-font-color="true" fo:font-size="10.5pt" fo:language="pl" fo:country="PL" officeooo:rsid="0019096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8" style:family="text">
      <style:text-properties style:use-window-font-color="true" fo:font-size="10.5pt" fo:language="pl" fo:country="PL" officeooo:rsid="0055603d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9" style:family="text">
      <style:text-properties style:use-window-font-color="true" fo:font-size="10.5pt" fo:language="pl" fo:country="PL" fo:font-weight="bold" officeooo:rsid="004e22a4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80" style:family="text">
      <style:text-properties style:font-name="Times New Roman" style:font-name-asian="Times New Roman2" style:language-asian="ar" style:country-asian="SA" style:font-name-complex="Times New Roman2"/>
    </style:style>
    <style:style style:name="T81" style:family="text">
      <style:text-properties style:font-name="Times New Roman" style:font-name-asian="TimesNewRomanPSMT" style:language-asian="ar" style:country-asian="SA" style:font-name-complex="Times New Roman2"/>
    </style:style>
    <style:style style:name="T82" style:family="text">
      <style:text-properties style:font-name="Times New Roman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83" style:family="text">
      <style:text-properties style:font-name="Times New Roman" fo:font-size="10pt" style:font-size-asian="10pt" style:font-name-complex="Times New Roman2" style:font-size-complex="10pt"/>
    </style:style>
    <style:style style:name="T8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86" style:family="text">
      <style:text-properties officeooo:rsid="00321653"/>
    </style:style>
    <style:style style:name="T87" style:family="text">
      <style:text-properties fo:color="#000000" style:font-name="Times New Roman"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style:font-name-asian="Times New Roman2" style:language-asian="ar" style:country-asian="SA" style:font-name-complex="Times New Roman2"/>
    </style:style>
    <style:style style:name="T89" style:family="text">
      <style:text-properties fo:color="#000000" style:font-name="Times New Roman" fo:font-size="10pt" fo:language="pl" fo:country="PL" fo:font-style="normal" fo:font-weight="normal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T90" style:family="text">
      <style:text-properties fo:color="#000000" style:font-name="Times New Roman" fo:font-size="10pt" fo:language="pl" fo:country="PL" style:font-name-asian="Times New Roman2" style:font-size-asian="10pt" style:language-asian="ar" style:country-asian="SA" style:font-name-complex="Times New Roman2" style:font-size-complex="10pt"/>
    </style:style>
    <style:style style:name="T91" style:family="text">
      <style:text-properties officeooo:rsid="00389201"/>
    </style:style>
    <style:style style:name="T92" style:family="text">
      <style:text-properties fo:color="#000080" style:font-name="Liberation Serif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93" style:family="text">
      <style:text-properties officeooo:rsid="003b6e2b"/>
    </style:style>
    <style:style style:name="T94" style:family="text">
      <style:text-properties officeooo:rsid="0040c8b0"/>
    </style:style>
    <style:style style:name="T95" style:family="text">
      <style:text-properties officeooo:rsid="0043eecc"/>
    </style:style>
    <style:style style:name="T96" style:family="text">
      <style:text-properties officeooo:rsid="00485f4a"/>
    </style:style>
    <style:style style:name="T97" style:family="text">
      <style:text-properties officeooo:rsid="0052f9a0"/>
    </style:style>
    <style:style style:name="T98" style:family="text">
      <style:text-properties officeooo:rsid="00556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Wieliczka <text:span text:style-name="T97">30</text:span><text:span text:style-name="T91">.</text:span><text:span text:style-name="T94">09</text:span>.20<text:span text:style-name="T93">20</text:span> r<text:span text:style-name="T86">ok</text:span></text:p>
      <text:p text:style-name="P2">WMG.6840.<text:span text:style-name="T95">1</text:span><text:span text:style-name="T96">0</text:span>.20<text:span text:style-name="T96">20</text:span><text:tab/><text:tab/></text:p>
      <text:p text:style-name="P5">OGŁOSZENIE</text:p>
      <text:p text:style-name="P6"><text:span text:style-name="T2">Burmistrz Miasta i Gminy Wieliczka </text:span><text:span text:style-name="T1"><text:s/></text:span></text:p>
      <text:p text:style-name="P6"><text:span text:style-name="T1">ogłasza </text:span><text:span text:style-name="T3">I</text:span><text:span text:style-name="T1"> przetarg ustny nieograniczony</text:span></text:p>
      <text:p text:style-name="P7"><text:span text:style-name="T75">na sprzedaż nieruchomości położon</text:span><text:span text:style-name="T78">ej</text:span><text:span text:style-name="T75"> w </text:span><text:span text:style-name="T79">Węgrzcach Wielkich</text:span><text:span text:style-name="T75">, stanowiąc</text:span><text:span text:style-name="T78">ej</text:span><text:span text:style-name="T77"> </text:span><text:span text:style-name="T75">własność Gminy Wieliczka.</text:span></text:p>
      <text:p text:style-name="P1"/>
      <text:p text:style-name="P20">Oznaczenie <text:s/>i <text:s/>powierzchnia <text:s/>nieruchomości:</text:p>
      <text:p text:style-name="P29"><text:span text:style-name="T37">Nieruchomość składająca się z działek ewidencyjnych numer </text:span><text:span text:style-name="T44">198/1</text:span><text:span text:style-name="T32"> </text:span><text:span text:style-name="T36">i</text:span><text:span text:style-name="T46"> </text:span><text:span text:style-name="T33"><text:s/></text:span><text:span text:style-name="T44">198/2</text:span><text:span text:style-name="T32"> </text:span><text:span text:style-name="T31">o </text:span><text:span text:style-name="T36">łącznej </text:span><text:span text:style-name="T31">po</text:span><text:span text:style-name="T37">wierzchni</text:span><text:span text:style-name="T31"> </text:span><text:span text:style-name="T42">0,</text:span><text:span text:style-name="T45">6</text:span><text:span text:style-name="T46">6</text:span><text:span text:style-name="T47">00</text:span><text:span text:style-name="T42"> ha </text:span><text:span text:style-name="T31">położon</text:span><text:span text:style-name="T37">a</text:span><text:span text:style-name="T31"> w</text:span><text:span text:style-name="T42"> Węgrzcach Wielkich, </text:span><text:span text:style-name="T31">objęta </text:span><text:span text:style-name="T37">księgą wieczystą</text:span><text:span text:style-name="T31"> </text:span><text:span text:style-name="T42">KR1I/000</text:span><text:span text:style-name="T43">1</text:span><text:span text:style-name="T44">0902/4</text:span><text:span text:style-name="T42"> </text:span><text:span text:style-name="T31">prowadzoną przez Sąd Rejonowy w Wieliczce, III Wydział Ksiąg Wieczystych.</text:span></text:p>
      <text:p text:style-name="P28"/>
      <text:p text:style-name="P34"><text:span text:style-name="T10">O</text:span><text:span text:style-name="T9">pis <text:s/>Nieruchomości:</text:span></text:p>
      <text:p text:style-name="P36"><text:span text:style-name="T13"><text:tab/>Nieruchomoś</text:span><text:span text:style-name="T21">ć</text:span><text:span text:style-name="T13"> gruntow</text:span><text:span text:style-name="T21">a</text:span><text:span text:style-name="T15"> niezabudowan</text:span><text:span text:style-name="T21">a</text:span><text:span text:style-name="T15"> </text:span><text:span text:style-name="T16">zlokalizowan</text:span><text:span text:style-name="T21">a jest w </text:span><text:span text:style-name="T16"><text:s/>północnej </text:span><text:span text:style-name="T17">części wsi w odległości ok. 5,4 km w kierunku północno-wschodnim od centrum Wieliczki. </text:span><text:span text:style-name="T21">Posiada </text:span><text:span text:style-name="T18">bezpośredni dostęp do drogi gminnej – dz</text:span><text:span text:style-name="T21">iałki </text:span><text:span text:style-name="T18">n</text:span><text:span text:style-name="T21">ume</text:span><text:span text:style-name="T18">r 136 (ul. Łąkowa), utwardzonej tłuczniem. </text:span></text:p>
      <text:p text:style-name="P22"><text:span text:style-name="T21">Nieruchomość położona jest w </text:span><text:span text:style-name="T19">sąsiedztw</text:span><text:span text:style-name="T21">ie działek</text:span><text:span text:style-name="T19"> niezabudowan</text:span><text:span text:style-name="T21">ych w</text:span><text:span text:style-name="T19"> otoczeni</text:span><text:span text:style-name="T21">u</text:span><text:span text:style-name="T19"> oddalonej zabudowy jednorodzinnej i terenów uprawianych rolniczo, </text:span><text:span text:style-name="T20">ma </text:span><text:span text:style-name="T19">kształt wydłużony, regularny, czworokątny, z niewielkim przełamaniem na granicy działek. </text:span><text:span text:style-name="T21">Nieruchomość o</text:span><text:span text:style-name="T20"> </text:span><text:span text:style-name="T19">szerokości od frontu ok. 20 m, zwęża się ku północy </text:span><text:span text:style-name="T20">do</text:span><text:span text:style-name="T19"> ok. 12,5 m, w pobliżu </text:span><text:span text:style-name="T20">jest </text:span><text:span text:style-name="T19">kanalizacja.</text:span></text:p>
      <text:p text:style-name="P35"><text:span text:style-name="T11">W dziale III księgi wieczystej KR1I/000</text:span><text:span text:style-name="T12">10902/4</text:span><text:span text:style-name="T11"> wpisan</text:span><text:span text:style-name="T12">a</text:span><text:span text:style-name="T11"> </text:span><text:span text:style-name="T12">jest </text:span><text:span text:style-name="T11">służebnoś</text:span><text:span text:style-name="T12">ć</text:span><text:span text:style-name="T11"> </text:span><text:span text:style-name="T12">przesyłu</text:span><text:span text:style-name="T11"> , któr</text:span><text:span text:style-name="T12">ej</text:span><text:span text:style-name="T11"> zakres wykonywania nie dotyczy </text:span><text:span text:style-name="T14">przedmiotowych</text:span><text:span text:style-name="T11"> działek.</text:span><text:span text:style-name="T69"><text:tab/></text:span></text:p>
      <text:p text:style-name="P37"/>
      <text:p text:style-name="P4">Przeznaczenie <text:s/>w <text:s/>Planie <text:s/>Miejscowym:</text:p>
      <text:p text:style-name="P30"><text:span text:style-name="T70"><text:tab/></text:span><text:span text:style-name="T71">Przedmiotow</text:span><text:span text:style-name="T73">a</text:span><text:span text:style-name="T71"> </text:span><text:span text:style-name="T73">nieruchomość</text:span><text:span text:style-name="T71"> </text:span><text:span text:style-name="T72">objęt</text:span><text:span text:style-name="T73">a jest</text:span><text:span text:style-name="T72"> </text:span><text:span text:style-name="T22">Miejscow</text:span><text:span text:style-name="T23">ym</text:span><text:span text:style-name="T22"> Plan</text:span><text:span text:style-name="T24">em</text:span><text:span text:style-name="T22"> Zagospodarowania Przestrzennego, </text:span><text:span text:style-name="T24">zgodnie z którym</text:span><text:span text:style-name="T22"> </text:span><text:span text:style-name="T27">zlokalizowan</text:span><text:span text:style-name="T28">a jest</text:span><text:span text:style-name="T27"> w </text:span><text:span text:style-name="T26">terenach</text:span><text:span text:style-name="T39"> zabudowy produkcyjno-usługowej, </text:span><text:span text:style-name="T38">usługowej, </text:span><text:span text:style-name="T39">składów i magazynów, </text:span><text:span text:style-name="T38">w tym także obiektów handlowych o powierzchni ponad 400 m</text:span><text:span text:style-name="T74">²</text:span><text:span text:style-name="T39"> oznaczonych na rysunku planu symbolem </text:span><text:span text:style-name="T49">6</text:span><text:span text:style-name="T50">PU1</text:span><text:span text:style-name="T39"> </text:span><text:span text:style-name="T40">oraz </text:span><text:span text:style-name="T28">fragmentarycznie w pasie przydrożnym w terenie </text:span><text:span text:style-name="T29">komunikacji oznaczonej na rysunku symbolem </text:span><text:span text:style-name="T41">7KDL</text:span><text:span text:style-name="T29"> – drogi lokalne.</text:span></text:p>
      <text:p text:style-name="P38"/>
      <text:p text:style-name="P31"><text:span text:style-name="T84">Cena <text:s/></text:span><text:span text:style-name="T85">wywoławcza </text:span><text:span text:style-name="T84">nieruchomości:</text:span></text:p>
      <text:p text:style-name="P11"><text:span text:style-name="T30">Cena </text:span><text:span text:style-name="T35">netto </text:span><text:span text:style-name="T34">nieruchomości </text:span><text:span text:style-name="T25">składająca się z działek ewidencyjnych numer 198/1 i 198/2 </text:span><text:span text:style-name="T34">wynosi: </text:span><text:span text:style-name="T30"><text:s/></text:span><text:span text:style-name="T48">500 000,00 złotych</text:span></text:p>
      <text:p text:style-name="P10">Do ceny sprzedaży doliczony zostanie podatek VAT w wysokości 23%.</text:p>
      <text:p text:style-name="P10"/>
      <text:p text:style-name="P23">Wadium:</text:p>
      <text:p text:style-name="P32"/>
      <text:p text:style-name="P17"><text:span text:style-name="T67">U</text:span><text:span text:style-name="T68">stala się wadium</text:span><text:span text:style-name="T55">: </text:span><text:span text:style-name="T66">w wysokości </text:span><text:span text:style-name="T65">50 000,00 złotych</text:span></text:p>
      <text:p text:style-name="P13"/>
      <text:p text:style-name="P18"><text:span text:style-name="T55">Wadium należy wpłacić do dnia</text:span><text:span text:style-name="T57"> </text:span><text:span text:style-name="T58">2</text:span><text:span text:style-name="T61">4</text:span><text:span text:style-name="T60"> </text:span><text:span text:style-name="T61">listopada</text:span><text:span text:style-name="T60"> </text:span><text:span text:style-name="T57">20</text:span><text:span text:style-name="T59">20</text:span><text:span text:style-name="T57"> roku </text:span><text:span text:style-name="T55">na konto Urzędu w BS Wieliczka,</text:span></text:p>
      <text:p text:style-name="P15"><text:span text:style-name="T5">nr konta – </text:span><text:span text:style-name="T6">79-86190006-0010-0200-4705-0007 </text:span><text:span text:style-name="T8">(decyduje data uznania na rachunku Gminy)</text:span></text:p>
      <text:p text:style-name="P12">Wadium zostanie zaliczone na poczet ceny nabycia lub zwrócone osobom, które nie wygrają przetargu.</text:p>
      <text:p text:style-name="P21">Termin, <text:s/>miejsce <text:s/>i <text:s/>warunki <text:s/>przetargu:</text:p>
      <text:p text:style-name="P19"/>
      <text:p text:style-name="P18"><text:span text:style-name="T68">Przetarg odbędzie się w dniu </text:span><text:span text:style-name="T56"><text:s/></text:span><text:span text:style-name="T63">0</text:span><text:span text:style-name="T64">1</text:span><text:span text:style-name="T62"> </text:span><text:span text:style-name="T64">grudnia</text:span><text:span text:style-name="T62"> </text:span><text:span text:style-name="T56">20</text:span><text:span text:style-name="T62">20</text:span><text:span text:style-name="T56"> roku w Urzędzie Miasta i Gminy w Wieliczce,</text:span></text:p>
      <text:p text:style-name="P16"><text:span text:style-name="T7">ul. Po</text:span><text:span text:style-name="T52">wstania Warszawskiego 1 – sala widowiskowa MAGISTRAT </text:span><text:span text:style-name="T53">o godzinie 1</text:span><text:span text:style-name="T54">2</text:span><text:span text:style-name="T53"> </text:span><text:span text:style-name="T4">00</text:span><text:span text:style-name="T53">.</text:span></text:p>
      <text:p text:style-name="P14"/>
      <text:p text:style-name="P9"><text:span text:style-name="T87"><text:tab/>W przetargu mog</text:span><text:span text:style-name="T88">ą wziąć udział osoby fizyczne i osoby prawne. Przetarg jest ważny bez względu na liczbę uczestników, jeżeli przynajmniej jeden z nich zaoferuje cenę wyższą niż cena wywoławcza, przy czym minimalne postąpienie wynosi nie mniej niż 1 % ceny wywoławczej, z zaokrągleniem w górę do pełnych dziesiątek złotych. W przypadku, gdy uczestnikiem przetargu jest osoba inna niż osoba fizyczna, osoba upoważniona do reprezentowania uczestnika powinna przedłożyć do wglądu aktualny wypis z Krajowego Rejestru Sądowego, a osoba prowadząca działalność gospodarczą zaświadczenie o wpisie do ewidencji działalności gospodarczej. Jeżeli uczestnik jest </text:span><text:soft-page-break/><text:span text:style-name="T88">reprezentowany przez pełnomocnika, konieczne jest przedłożenie oryginału pełnomocnictwa upoważniającego do działania na każdym etapie postępowania przetargowego. </text:span></text:p>
      <text:p text:style-name="P26"><text:span text:style-name="T88">Gmina nie zapewnia wskazania i wytyczenia gran</text:span><text:span text:style-name="T80">ic nieruchomości na gruncie. </text:span></text:p>
      <text:p text:style-name="P25">W przypadku, gdy nabywcą nieruchomości ustalony zostanie cudzoziemiec w rozumieniu ustawy z dnia 24 marca 1920 r. o nabywaniu nieruchomości przez cudzoziemców (tekst jednolity Dz. U. z 2017 r. poz. 2278), do zawarcia umowy notarialnej sprzedaży nieruchomości nabywca winien przedłożyć zezwolenie, jeżeli uzyskanie zezwolenia wynika z przepisów cytowanej wyżej ustawy. </text:p>
      <text:p text:style-name="P26"><text:span text:style-name="T81"><text:tab/>O terminie zawarcia umowy notarialnej nabywca zostanie zawiadomiony do 21 dni od dnia rozstrzygnięcia przetargu. </text:span><text:span text:style-name="T80">Uchylenie się od zawarcia aktu notarialnego spowoduje przepadek wadium</text:span><text:span text:style-name="T82">. Koszty umowy notarialnej i wpisów w księdze wieczystej ponosi nabywca. </text:span></text:p>
      <text:p text:style-name="P27"><text:tab/>Szczegółowych informacji na temat procedury przetargowej udziela Wydział Mienia Gminnego Urzędu Miasta i Gminy w Wieliczce, ul. Pocztowa 1, pokój 2, <text:s/>tel. (012) 263-43-23, a w sprawie miejscowego planu zagospodarowania przestrzennego <text:s/>Wydział Geodezji i Urbanistyki – tel. 12-263-42-26.</text:p>
      <text:p text:style-name="P24"><text:span text:style-name="T83">Pełna treść ogłoszenia o przetargu jest </text:span><text:span text:style-name="T89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92">www.wieliczka.eu</text:span></text:a><text:span text:style-name="T89"> oraz w Biuletynie Informacji Publicznej.</text:span></text:p>
      <text:p text:style-name="P24"><text:span text:style-name="Strong_20_Emphasis"><text:span text:style-name="T90">Burmistrz Miasta i Gminy Wieliczka zastrzega sobie prawo odwołania przetargu z ważnych powodów</text:span></text:span></text:p>
      <text:p text:style-name="P8"><text:a xlink:type="simple" xlink:href="http://www.wieliczka.eu/" text:style-name="Standard" text:visited-style-name="Standard"><text:span text:style-name="T5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cycles>92</meta:editing-cycles>
    <meta:editing-duration>PT10H43M28S</meta:editing-duration>
    <meta:print-date>2020-09-28T11:37:54.169000000</meta:print-date>
    <dc:date>2020-09-29T08:00:08.691000000</dc:date>
    <meta:document-statistic meta:table-count="0" meta:image-count="0" meta:object-count="0" meta:page-count="2" meta:paragraph-count="32" meta:word-count="617" meta:character-count="4650" meta:non-whitespace-character-count="4028"/>
    <meta:user-defined meta:name="Info 1"/>
    <meta:user-defined meta:name="Info 2"/>
    <meta:user-defined meta:name="Info 3"/>
    <meta:user-defined meta:name="Info 4"/>
  </office:meta>
</office:document-meta>
</file>