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0f84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/>
      <style:text-properties style:use-window-font-color="true" fo:font-size="12pt" fo:language="pl" fo:country="PL" officeooo:paragraph-rsid="000b316a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officeooo:paragraph-rsid="000f84ad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officeooo:paragraph-rsid="000f84a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officeooo:paragraph-rsid="001b126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0cdb2" style:font-size-asian="12pt" style:font-size-complex="12pt"/>
    </style:style>
    <style:style style:name="P9" style:family="paragraph" style:parent-style-name="Standard" style:master-page-name="Standard">
      <style:paragraph-properties fo:line-height="150%" style:page-number="auto"/>
      <style:text-properties style:use-window-font-color="true" fo:font-size="12pt" fo:language="pl" fo:country="PL" officeooo:paragraph-rsid="000cdf05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10cdb2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1b126a"/>
    </style:style>
    <style:style style:name="T1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l" fo:country="PL" fo:font-weight="bold" officeooo:rsid="00128b30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fo:font-weight="bold" officeooo:rsid="0016a0a8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bold" officeooo:rsid="001b126a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officeooo:rsid="001d2d8b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e9cba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fo:font-weight="normal" officeooo:rsid="0019d52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fo:font-weight="normal" officeooo:rsid="000b316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fo:font-weight="normal" officeooo:rsid="0010cdb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l" fo:country="PL" fo:font-weight="normal" officeooo:rsid="0005836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l" fo:country="PL" fo:font-weight="normal" officeooo:rsid="0009b03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l" fo:country="PL" fo:font-weight="normal" officeooo:rsid="00128b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l" fo:country="PL" fo:font-weight="normal" officeooo:rsid="001d2d8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l" fo:country="PL" fo:font-weight="bold" officeooo:rsid="001567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l" fo:country="PL" fo:font-weight="bold" officeooo:rsid="0016a0a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fo:font-size="12pt" fo:language="pl" fo:country="PL" fo:font-weight="bold" officeooo:rsid="0009b0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l" fo:country="PL" fo:font-weight="bold" officeooo:rsid="0010cdb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l" fo:country="PL" fo:font-weight="bold" officeooo:rsid="000b31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l" fo:country="PL" fo:font-weight="bold" officeooo:rsid="00128b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l" fo:country="PL" fo:font-weight="bold" officeooo:rsid="001b12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1b126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l" fo:country="PL" fo:font-weight="normal" officeooo:rsid="001d2d8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37fd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37fdc" style:font-weight-asian="normal" style:font-weight-complex="normal"/>
    </style:style>
    <style:style style:name="T29" style:family="text">
      <style:text-properties fo:font-weight="normal" officeooo:rsid="00384fa9" style:font-weight-asian="normal" style:font-weight-complex="normal"/>
    </style:style>
    <style:style style:name="T30" style:family="text">
      <style:text-properties fo:font-weight="normal" officeooo:rsid="001d2d8b" style:font-weight-asian="normal" style:font-weight-complex="normal"/>
    </style:style>
    <style:style style:name="T31" style:family="text">
      <style:text-properties officeooo:rsid="00128b30"/>
    </style:style>
    <style:style style:name="T32" style:family="text">
      <style:text-properties officeooo:rsid="0010cdb2"/>
    </style:style>
    <style:style style:name="T33" style:family="text">
      <style:text-properties officeooo:rsid="0015672a"/>
    </style:style>
    <style:style style:name="T34" style:family="text">
      <style:text-properties officeooo:rsid="0019d52d"/>
    </style:style>
    <style:style style:name="T35" style:family="text">
      <style:text-properties officeooo:rsid="001b126a"/>
    </style:style>
    <style:style style:name="T36" style:family="text">
      <style:text-properties officeooo:rsid="001d2d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08"/>Wieliczka <text:span text:style-name="T34">0</text:span><text:span text:style-name="T36">9</text:span>.<text:span text:style-name="T36">11</text:span>.201<text:span text:style-name="T35">20</text:span>rok</text:p>
      <text:p text:style-name="P2">WMG. 6840.<text:span text:style-name="T33">25</text:span>.201<text:span text:style-name="T32">7</text:span> <text:s text:c="90"/></text:p>
      <text:p text:style-name="P2"/>
      <text:p text:style-name="P5"><text:span text:style-name="T26">INFORMACJA </text:span><text:s/><text:span text:style-name="T26">O <text:s/>WYNIKACH <text:s/>PRZETARGÓW</text:span></text:p>
      <text:p text:style-name="P4"/>
      <text:p text:style-name="P6"><text:tab/><text:span text:style-name="T27">Działając zgodnie z § 12 rozporządzenia Rady Ministrów z dnia 14 września 2004 r. w sprawie sposobu i trybu przeprowadzania przetargów oraz rokowań na zbycie nieruchomości (</text:span><text:span text:style-name="T29">tj.: </text:span><text:span text:style-name="T27">Dz. U. </text:span><text:span text:style-name="T28">z 20</text:span><text:span text:style-name="T30">20</text:span><text:span text:style-name="T28"> r</text:span><text:span text:style-name="T27">, poz.</text:span><text:span text:style-name="T28">1</text:span><text:span text:style-name="T30">698</text:span><text:span text:style-name="T27">) </text:span></text:p>
      <text:p text:style-name="P1"/>
      <text:p text:style-name="P7">Burmistrz Miasta i Gminy Wieliczka</text:p>
      <text:p text:style-name="P3"/>
      <text:p text:style-name="P8"><text:span text:style-name="T7">Informuje, że w dniu</text:span><text:span text:style-name="T1"> </text:span><text:span text:style-name="T5">30</text:span><text:span text:style-name="T1">.</text:span><text:span text:style-name="T5">10</text:span><text:span text:style-name="T1">.20</text:span><text:span text:style-name="T4">20</text:span><text:span text:style-name="T1"> roku</text:span><text:span text:style-name="T7"> w siedzibie Urzędu Miasta i Gminy w Wieliczce przy ul. Po</text:span><text:span text:style-name="T8">wstania Warszawskiego 1</text:span><text:span text:style-name="T7"> odbyły się przetargi ustne nieograniczone na sprzedaż nieruchomości </text:span><text:span text:style-name="T6">stanowiących własność Gminy Wieliczka:</text:span></text:p>
      <text:list xml:id="list1041022307" text:style-name="L1">
        <text:list-header>
          <text:p text:style-name="P10"/>
        </text:list-header>
        <text:list-item>
          <text:p text:style-name="P11"><text:span text:style-name="T16">I</text:span><text:span text:style-name="T10">I</text:span><text:span text:style-name="T9"> przetarg na sprzedaż </text:span><text:span text:style-name="T13">działki ewidencyjnej </text:span><text:span text:style-name="T9">numer </text:span><text:span text:style-name="T17">792/</text:span><text:span text:style-name="T18">11</text:span><text:span text:style-name="T19"> </text:span><text:span text:style-name="T14">o powierzchni </text:span><text:span text:style-name="T19">0,</text:span><text:span text:style-name="T18">1217</text:span><text:span text:style-name="T19"> ha</text:span><text:span text:style-name="T14"> </text:span><text:span text:style-name="T11">położonej w </text:span><text:span text:style-name="T17">Kokotowie</text:span><text:span text:style-name="T21">,</text:span><text:span text:style-name="T11"> </text:span><text:span text:style-name="T14">objętej </text:span><text:span text:style-name="T19">KR1I/000</text:span><text:span text:style-name="T17">19891/6</text:span><text:span text:style-name="T14">, której cena wywoławcza netto wynosiła </text:span><text:span text:style-name="T17">1</text:span><text:span text:style-name="T24">25</text:span><text:span text:style-name="T18"> 0</text:span><text:span text:style-name="T19">00,00 zł</text:span><text:span text:style-name="T14"> – w ustalonym terminie </text:span><text:span text:style-name="T25">jedna osoba </text:span><text:span text:style-name="T14">wpłacił</text:span><text:span text:style-name="T16">a</text:span><text:span text:style-name="T14"> wadium </text:span><text:span text:style-name="T25">ale</text:span><text:span text:style-name="T11"> nie przystąpił</text:span><text:span text:style-name="T16">a</text:span><text:span text:style-name="T11"> do przetargu.</text:span></text:p>
        </text:list-item>
        <text:list-item>
          <text:p text:style-name="P11"><text:span text:style-name="T10">I</text:span><text:span text:style-name="T16">I</text:span><text:span text:style-name="T9"> przetarg na sprzedaż </text:span><text:span text:style-name="T13">działki ewidencyjnej </text:span><text:span text:style-name="T9">numer </text:span><text:span text:style-name="T17">792/</text:span><text:span text:style-name="T18">12</text:span><text:span text:style-name="T19"> </text:span><text:span text:style-name="T14">o powierzchni </text:span><text:span text:style-name="T19">0,</text:span><text:span text:style-name="T22">1</text:span><text:span text:style-name="T18">127</text:span><text:span text:style-name="T19"> ha</text:span><text:span text:style-name="T14"> </text:span><text:span text:style-name="T11">położonej w </text:span><text:span text:style-name="T17">Kokotowie</text:span><text:span text:style-name="T11">, </text:span><text:span text:style-name="T14">objętej </text:span><text:span text:style-name="T19">KR1I/000</text:span><text:span text:style-name="T17">19891/6</text:span><text:span text:style-name="T14">, której cena wywoławcza netto wynosiła </text:span><text:span text:style-name="T17">1</text:span><text:span text:style-name="T23">1</text:span><text:span text:style-name="T18">5 0</text:span><text:span text:style-name="T19">00,00 zł</text:span><text:span text:style-name="T14"> – w ustalonym terminie </text:span><text:span text:style-name="T25">jedna osoba</text:span><text:span text:style-name="T14"> wpłacił</text:span><text:span text:style-name="T16">a</text:span><text:span text:style-name="T14"> wadium </text:span><text:span text:style-name="T16">ale</text:span><text:span text:style-name="T11"> nie przystąpił</text:span><text:span text:style-name="T16">a</text:span><text:span text:style-name="T11"> do przetarg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4-11-29T11:46:00</meta:creation-date>
    <dc:date>2020-10-30T11:12:52.412000000</dc:date>
    <meta:print-date>2020-10-30T11:10:37.182000000</meta:print-date>
    <meta:editing-cycles>38</meta:editing-cycles>
    <meta:editing-duration>PT11H2M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8" meta:word-count="153" meta:character-count="1275" meta:non-whitespace-character-count="926"/>
  </office:meta>
</office:document-meta>
</file>