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37fd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915ea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fb327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237fdc"/>
    </style:style>
    <style:style style:name="P6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paragraph-rsid="002fb32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officeooo:rsid="00403ca4" officeooo:paragraph-rsid="00403ca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3cb04d" officeooo:paragraph-rsid="003cb04d"/>
    </style:style>
    <style:style style:name="P13" style:family="paragraph" style:parent-style-name="Standard" style:master-page-name="Standard">
      <style:paragraph-properties fo:line-height="150%" style:page-number="auto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officeooo:rsid="00237fdc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officeooo:rsid="00384fa9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2pt" fo:language="pl" fo:country="PL" fo:font-weight="bold" officeooo:rsid="0039f1b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fo:font-size="12pt" fo:language="pl" fo:country="PL" fo:font-weight="bold" officeooo:rsid="00403ca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pl" fo:country="PL" fo:font-weight="bold" officeooo:rsid="0041e7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pl" fo:country="PL" fo:font-weight="normal" officeooo:rsid="002b74c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fo:font-size="12pt" fo:language="pl" fo:country="PL" fo:font-weight="normal" officeooo:rsid="0039f1b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language="pl" fo:country="PL" fo:font-weight="normal" officeooo:rsid="003cb04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fo:font-size="12pt" fo:language="pl" fo:country="PL" fo:font-weight="normal" officeooo:rsid="00403ca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l" fo:country="PL" fo:font-weight="bold" officeooo:rsid="0039f1b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l" fo:country="PL" fo:font-weight="bold" officeooo:rsid="003cb04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pl" fo:country="PL" fo:font-weight="bold" officeooo:rsid="00403ca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pl" fo:country="PL" fo:font-weight="bold" officeooo:rsid="00410ba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2pt" fo:language="pl" fo:country="PL" fo:font-weight="normal" officeooo:rsid="0039f1b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2pt" fo:language="pl" fo:country="PL" fo:font-weight="normal" officeooo:rsid="003cb04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pl" fo:country="PL" fo:font-weight="normal" officeooo:rsid="00410ba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anguage="pl" fo:country="PL" officeooo:rsid="00403c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pl" fo:country="PL" officeooo:rsid="00410ba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2" style:family="text">
      <style:text-properties officeooo:rsid="00237fdc"/>
    </style:style>
    <style:style style:name="T33" style:family="text">
      <style:text-properties officeooo:rsid="003cb04d"/>
    </style:style>
    <style:style style:name="T34" style:family="text">
      <style:text-properties officeooo:rsid="003f0a4d"/>
    </style:style>
    <style:style style:name="T35" style:family="text">
      <style:text-properties officeooo:rsid="00403ca4"/>
    </style:style>
    <style:style style:name="T36" style:family="text">
      <style:text-properties fo:color="#000000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style:font-name="Times New Roman" fo:font-size="12pt" fo:language="pl" fo:country="PL" fo:font-weight="bold" officeooo:rsid="0039f1b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fo:language="pl" fo:country="PL" fo:font-weight="bold" officeooo:rsid="003cb04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language="pl" fo:country="PL" fo:font-weight="bold" officeooo:rsid="00403ca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style:font-name="Times New Roman" fo:font-size="12pt" fo:language="pl" fo:country="PL" fo:font-weight="bold" officeooo:rsid="00410ba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ext:p text:style-name="P6">WMG. 6840.<text:span text:style-name="T34">17.2017 <text:s text:c="10"/></text:span><text:s text:c="63"/>Wieliczka <text:span text:style-name="T35">2</text:span><text:span text:style-name="T33">3</text:span>.<text:span text:style-name="T33">0</text:span><text:span text:style-name="T35">7</text:span>.20<text:span text:style-name="T33">20</text:span> rok</text:p>
      <text:p text:style-name="P6"/>
      <text:p text:style-name="P6"/>
      <text:p text:style-name="P9"><text:span text:style-name="T32">INFORMACJA</text:span> <text:span text:style-name="T32">O WYNIKU PRZETARGU</text:span></text:p>
      <text:p text:style-name="P8"/>
      <text:p text:style-name="P2"><text:span text:style-name="T1"><text:tab/>Działając zgodnie z § 12 rozporządzenia Rady Ministrów z dnia 14 września 2004 r. w sprawie sposobu i trybu przeprowadzania przetargów oraz rokowań na zbycie nieruchomości (</text:span><text:span text:style-name="T8">tj.: </text:span><text:span text:style-name="T1">Dz. U. </text:span><text:span text:style-name="T4">z 2014 r</text:span><text:span text:style-name="T1">, poz.</text:span><text:span text:style-name="T4">1490</text:span><text:span text:style-name="T1">) </text:span></text:p>
      <text:p text:style-name="P7"/>
      <text:p text:style-name="P5"><text:span text:style-name="T10">Burmistrz Miasta i Gminy Wieliczka</text:span><text:span text:style-name="T1"> </text:span></text:p>
      <text:p text:style-name="P7"/>
      <text:p text:style-name="P3"><text:span text:style-name="T5">informuje</text:span><text:span text:style-name="T1">, że w dniu </text:span><text:span text:style-name="T15">15</text:span><text:span text:style-name="T10">.</text:span><text:span text:style-name="T14">0</text:span><text:span text:style-name="T15">7</text:span><text:span text:style-name="T10">.20</text:span><text:span text:style-name="T14">20</text:span><text:span text:style-name="T10"> roku</text:span><text:span text:style-name="T1"> w siedzibie Urzędu Miasta i Gminy w Wieliczce przy ul. Po</text:span><text:span text:style-name="T6">wstania Warszawskiego 1 </text:span><text:span text:style-name="T1">odbył się </text:span><text:span text:style-name="T9">I</text:span><text:span text:style-name="T1"> przetarg ustny nieograniczony 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23">1</text:span><text:span text:style-name="T24">7</text:span><text:span text:style-name="T25">5</text:span><text:span text:style-name="T26">7</text:span><text:span text:style-name="T1"> o powierzchni</text:span><text:span text:style-name="T36"> </text:span><text:span text:style-name="T37">0,</text:span><text:span text:style-name="T39">12</text:span><text:span text:style-name="T40">03</text:span><text:span text:style-name="T36"> ha</text:span><text:span text:style-name="T10"> </text:span><text:span text:style-name="T17">objętej księgą wieczystą</text:span><text:span text:style-name="T10"> KR1I/</text:span><text:span text:style-name="T11">000</text:span><text:span text:style-name="T23">1</text:span><text:span text:style-name="T24">0902/4</text:span><text:span text:style-name="T11"> </text:span><text:span text:style-name="T18"><text:s/></text:span><text:span text:style-name="T1">położone</text:span><text:span text:style-name="T7">j </text:span><text:span text:style-name="T1">w </text:span><text:span text:style-name="T27">W</text:span><text:span text:style-name="T28">ęgrzcach Wielkich.</text:span></text:p>
      <text:p text:style-name="P1"><text:span text:style-name="T1">Do przetargu dopuszczono </text:span><text:span text:style-name="T31">pięć</text:span><text:span text:style-name="T30"> osób.</text:span></text:p>
      <text:p text:style-name="P11"><text:span text:style-name="T33">O</text:span>sób niedopuszczonych do przetargu nie było.</text:p>
      <text:p text:style-name="P1"><text:span text:style-name="T1">Cena wywoławcza netto nieruchomości wynosiła</text:span><text:span text:style-name="T10"> </text:span><text:span text:style-name="T25">7</text:span><text:span text:style-name="T26">4</text:span><text:span text:style-name="T24"> 000</text:span><text:span text:style-name="T13">,00</text:span><text:span text:style-name="T12"> </text:span><text:span text:style-name="T10">złotych.</text:span><text:span text:style-name="T1"> </text:span></text:p>
      <text:p text:style-name="P12"><text:span text:style-name="T1">Minimalne postąpiło wynosiło</text:span><text:span text:style-name="T10"> </text:span><text:span text:style-name="T15">7</text:span><text:span text:style-name="T16">4</text:span><text:span text:style-name="T10">0,00 złotych.</text:span></text:p>
      <text:p text:style-name="P4"><text:span text:style-name="T19">Nabywcą w/w nieruchomości zosta</text:span><text:span text:style-name="T21">ł</text:span><text:span text:style-name="T22">a</text:span><text:span text:style-name="T21"> Pan</text:span><text:span text:style-name="T22">i</text:span><text:span text:style-name="T21"> </text:span><text:span text:style-name="T29">Anna Knop</text:span><text:span text:style-name="T20"> </text:span><text:span text:style-name="T1">za cenę </text:span><text:span text:style-name="T25">1</text:span><text:span text:style-name="T26">20 0</text:span><text:span text:style-name="T25">00</text:span><text:span text:style-name="T24">,00</text:span><text:span text:style-name="T10"> złotych netto.</text:span><text:span text:style-name="T17"> </text:span></text:p>
      <text:p text:style-name="P10">Do powyższej kwoty doliczony zostanie podatek VAT w wysokości <text:s/>23% ceny sprzedaż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                                         Wieliczka dnia......</dc:title>
    <meta:initial-creator>Wojciech Janicki</meta:initial-creator>
    <meta:creation-date>2004-11-29T11:46:00</meta:creation-date>
    <dc:date>2020-07-16T10:46:28.840000000</dc:date>
    <meta:editing-cycles>61</meta:editing-cycles>
    <meta:editing-duration>PT8H47M51S</meta:editing-duration>
    <meta:generator>LibreOffice/6.4.3.2$Windows_X86_64 LibreOffice_project/747b5d0ebf89f41c860ec2a39efd7cb15b54f2d8</meta:generator>
    <meta:print-date>2020-07-16T10:44:47.283000000</meta:print-date>
    <meta:document-statistic meta:table-count="0" meta:image-count="0" meta:object-count="0" meta:page-count="1" meta:paragraph-count="11" meta:word-count="143" meta:character-count="1070" meta:non-whitespace-character-count="858"/>
  </office:meta>
</office:document-meta>
</file>