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68117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2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6ed85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6f6e3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db3a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f6e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37fdc"/>
    </style:style>
    <style:style style:name="T38" style:family="text">
      <style:text-properties officeooo:rsid="003cb04d"/>
    </style:style>
    <style:style style:name="T39" style:family="text">
      <style:text-properties officeooo:rsid="003f0a4d"/>
    </style:style>
    <style:style style:name="T40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officeooo:rsid="0050dd09"/>
    </style:style>
    <style:style style:name="T45" style:family="text">
      <style:text-properties officeooo:rsid="005260e6"/>
    </style:style>
    <style:style style:name="T46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officeooo:rsid="005ba046"/>
    </style:style>
    <style:style style:name="T48" style:family="text">
      <style:text-properties officeooo:rsid="000b316a"/>
    </style:style>
    <style:style style:name="T49" style:family="text">
      <style:text-properties officeooo:rsid="006db3a9"/>
    </style:style>
    <style:style style:name="T50" style:family="text">
      <style:text-properties officeooo:rsid="005e6369" style:language-asian="zxx" style:country-asian="none"/>
    </style:style>
    <style:style style:name="T51" style:family="text">
      <style:text-properties officeooo:rsid="006db3a9" style:language-asian="zxx" style:country-asian="none"/>
    </style:style>
    <style:style style:name="T52" style:family="text">
      <style:text-properties officeooo:rsid="006f6e3a" style:language-asian="zxx" style:country-asian="none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officeooo:rsid="006247ea" style:font-weight-asian="normal"/>
    </style:style>
    <style:style style:name="T55" style:family="text">
      <style:text-properties officeooo:rsid="006f6e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WMG. 6840.<text:span text:style-name="T45">1</text:span><text:span text:style-name="T39">.20</text:span><text:span text:style-name="T44">2</text:span><text:span text:style-name="T45">1 <text:s text:c="4"/></text:span><text:span text:style-name="T39"><text:s text:c="9"/></text:span><text:s text:c="63"/>Wieliczka <text:span text:style-name="T55">28</text:span><text:span text:style-name="T50">.</text:span><text:span text:style-name="T52">03</text:span>.20<text:span text:style-name="T38">2</text:span><text:span text:style-name="T55">3</text:span> rok</text:p>
      <text:p text:style-name="P1"/>
      <text:p text:style-name="P1"/>
      <text:p text:style-name="P5"><text:span text:style-name="T37">INFORMACJA</text:span> <text:span text:style-name="T37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3">(tj.: Dz. U. </text:span><text:span text:style-name="T54">z</text:span><text:span text:style-name="T53"> 2021 r. poz. 2213)</text:span></text:p>
      <text:p text:style-name="P3"/>
      <text:p text:style-name="P7"><text:span text:style-name="T15">Burmistrz Miasta i Gminy Wieliczka</text:span><text:span text:style-name="T1"> </text:span></text:p>
      <text:p text:style-name="P3"/>
      <text:p text:style-name="P8"><text:span text:style-name="T4">informuje</text:span><text:span text:style-name="T1">, że w dniu </text:span><text:span text:style-name="T22">2</text:span><text:span text:style-name="T23">0</text:span><text:span text:style-name="T15">.</text:span><text:span text:style-name="T23">03</text:span><text:span text:style-name="T15">.20</text:span><text:span text:style-name="T18">2</text:span><text:span text:style-name="T23">3</text:span><text:span text:style-name="T15"> roku </text:span><text:span text:style-name="T20">o godzinie </text:span><text:span text:style-name="T21">1</text:span><text:span text:style-name="T22">1</text:span><text:span text:style-name="T20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2">I</text:span><text:span text:style-name="T13">I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46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4">21</text:span><text:span text:style-name="T25">1</text:span><text:span text:style-name="T26">5</text:span><text:span text:style-name="T1"> o powierzchni</text:span><text:span text:style-name="T41"> </text:span><text:span text:style-name="T42">1,5087</text:span><text:span text:style-name="T43"> </text:span><text:span text:style-name="T40">ha</text:span><text:span text:style-name="T15"> </text:span><text:span text:style-name="T31">objętej księgą wieczystą</text:span><text:span text:style-name="T15"> KR1I/</text:span><text:span text:style-name="T16">000</text:span><text:span text:style-name="T27">19495/0</text:span><text:span text:style-name="T32"> </text:span><text:span text:style-name="T1">położone</text:span><text:span text:style-name="T6">j </text:span><text:span text:style-name="T1">w </text:span><text:span text:style-name="T27">Węgrzcach Wielkich</text:span><text:span text:style-name="T33">.</text:span></text:p>
      <text:p text:style-name="P4"><text:span text:style-name="T14">Osób dopuszczonych do </text:span><text:span text:style-name="T50">udziału w </text:span><text:span text:style-name="T14">przetargu nie było.</text:span></text:p>
      <text:p text:style-name="P9"><text:span text:style-name="T34">O</text:span><text:span text:style-name="T35">s</text:span><text:span text:style-name="T34">ób niedopuszczonych</text:span><text:span text:style-name="T35"> do </text:span><text:span text:style-name="T36">udziału w</text:span><text:span text:style-name="T35"> przetargu </text:span><text:span text:style-name="T34">nie było.</text:span></text:p>
      <text:p text:style-name="P10"><text:span text:style-name="T1">Cena wywoławcza netto nieruchomości wynosiła</text:span><text:span text:style-name="T15"> </text:span><text:span text:style-name="T26">2 550</text:span><text:span text:style-name="T24"> 000,00</text:span><text:span text:style-name="T17"> </text:span><text:span text:style-name="T15">złotych.</text:span><text:span text:style-name="T1"> </text:span></text:p>
      <text:p text:style-name="P11"><text:span text:style-name="T7">Minimalne postąpiło wynosiło</text:span><text:span text:style-name="T28"> </text:span><text:span text:style-name="T26">25</text:span><text:span text:style-name="T25"> 5</text:span><text:span text:style-name="T29">0</text:span><text:span text:style-name="T30">0</text:span><text:span text:style-name="T18">,00 złotych.</text:span></text:p>
      <text:p text:style-name="P6"><text:span text:style-name="T48">Wobec powy</text:span>ższego przetarg na sprzedaż przedmiotowej nieruchomości zakończył się wynikiem negatywny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88</meta:editing-cycles>
    <meta:editing-duration>PT11H19M1S</meta:editing-duration>
    <meta:generator>LibreOffice/7.1.0.3$Windows_X86_64 LibreOffice_project/f6099ecf3d29644b5008cc8f48f42f4a40986e4c</meta:generator>
    <dc:date>2023-03-14T09:42:35.945000000</dc:date>
    <meta:print-date>2022-11-28T08:19:37.633000000</meta:print-date>
    <meta:document-statistic meta:table-count="0" meta:image-count="0" meta:object-count="0" meta:page-count="1" meta:paragraph-count="10" meta:word-count="179" meta:character-count="1306" meta:non-whitespace-character-count="1057"/>
  </office:meta>
</office:document-meta>
</file>