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fo:font-weight="normal" officeooo:paragraph-rsid="005e636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line-height="150%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officeooo:paragraph-rsid="00237fdc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officeooo:rsid="00573138" officeooo:paragraph-rsid="005e6369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fo:font-weight="normal" officeooo:paragraph-rsid="005e636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officeooo:paragraph-rsid="00237fdc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officeooo:paragraph-rsid="005260e6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officeooo:paragraph-rsid="0068117f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officeooo:paragraph-rsid="0056d14a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officeooo:paragraph-rsid="003cb04d"/>
    </style:style>
    <style:style style:name="P13" style:family="paragraph" style:parent-style-name="Standard" style:master-page-name="Standard">
      <style:paragraph-properties fo:line-height="150%" style:page-number="auto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loext:opacity="0%" fo:font-size="12pt" fo:language="pl" fo:country="PL" officeooo:rsid="001a1753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fo:font-size="12pt" fo:language="pl" fo:country="PL" officeooo:rsid="001ccf43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fo:font-size="12pt" fo:language="pl" fo:country="PL" officeooo:rsid="00255a90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l" fo:country="PL" officeooo:rsid="002915ea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l" fo:country="PL" officeooo:rsid="002b74c2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l" fo:country="PL" officeooo:rsid="003cb04d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l" fo:country="PL" officeooo:rsid="00481a0c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l" fo:country="PL" officeooo:rsid="005260e6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l" fo:country="PL" officeooo:rsid="005ba046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pl" fo:country="PL" officeooo:rsid="006247ea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pl" fo:country="PL" officeooo:rsid="0050dd0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fo:font-size="12pt" fo:language="pl" fo:country="PL" fo:font-weight="bold" officeooo:rsid="001ccf4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fo:font-size="12pt" fo:language="pl" fo:country="PL" fo:font-weight="bold" officeooo:rsid="002915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fo:font-size="12pt" fo:language="pl" fo:country="PL" fo:font-weight="bold" officeooo:rsid="003cb04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fo:font-size="12pt" fo:language="pl" fo:country="PL" fo:font-weight="bold" officeooo:rsid="006247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fo:font-size="12pt" fo:language="pl" fo:country="PL" fo:font-weight="bold" officeooo:rsid="006bee2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fo:font-size="12pt" fo:language="pl" fo:country="PL" fo:font-weight="bold" officeooo:rsid="006db3a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fo:font-size="12pt" fo:language="pl" fo:country="PL" fo:font-weight="bold" officeooo:rsid="006f6e3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fo:font-size="12pt" fo:language="pl" fo:country="PL" fo:font-weight="bold" officeooo:rsid="0071ec5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fo:font-size="12pt" fo:language="pl" fo:country="PL" fo:font-weight="bold" officeooo:rsid="005e636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fo:font-size="12pt" fo:language="pl" fo:country="PL" fo:font-weight="bold" officeooo:rsid="0068117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fo:font-size="12pt" fo:language="pl" fo:country="PL" fo:font-weight="bold" officeooo:rsid="006bee2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fo:font-size="12pt" fo:language="pl" fo:country="PL" fo:font-weight="bold" officeooo:rsid="005260e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fo:font-size="12pt" fo:language="pl" fo:country="PL" fo:font-weight="bold" officeooo:rsid="005ba04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fo:font-size="12pt" fo:language="pl" fo:country="PL" fo:font-weight="bold" officeooo:rsid="0050dd0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fo:font-size="12pt" fo:language="pl" fo:country="PL" fo:font-weight="bold" officeooo:rsid="004c2c2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fo:font-size="12pt" fo:language="pl" fo:country="PL" fo:font-weight="bold" officeooo:rsid="0071ec5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fo:font-size="12pt" fo:language="pl" fo:country="PL" fo:font-weight="normal" officeooo:rsid="002915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fo:font-size="12pt" fo:language="pl" fo:country="PL" fo:font-weight="normal" officeooo:rsid="0049791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fo:font-size="12pt" fo:language="pl" fo:country="PL" fo:font-weight="normal" officeooo:rsid="0068b78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fo:font-size="12pt" fo:language="pl" fo:country="PL" fo:font-weight="normal" officeooo:rsid="0056d14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fo:font-size="12pt" fo:language="pl" fo:country="PL" fo:font-weight="normal" officeooo:rsid="005e636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237fdc"/>
    </style:style>
    <style:style style:name="T37" style:family="text">
      <style:text-properties officeooo:rsid="003cb04d"/>
    </style:style>
    <style:style style:name="T38" style:family="text">
      <style:text-properties officeooo:rsid="003f0a4d"/>
    </style:style>
    <style:style style:name="T39" style:family="text">
      <style:text-properties fo:color="#000000" loext:opacity="10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fo:color="#000000" loext:opacity="100%" fo:font-size="12pt" fo:language="pl" fo:country="PL" fo:font-weight="bold" officeooo:rsid="0049791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fo:color="#000000" loext:opacity="100%" fo:font-size="12pt" fo:language="pl" fo:country="PL" fo:font-weight="bold" officeooo:rsid="006bee2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fo:color="#000000" loext:opacity="100%" fo:font-size="12pt" fo:language="pl" fo:country="PL" fo:font-weight="bold" officeooo:rsid="00481a0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fo:color="#000000" loext:opacity="100%" style:font-name="Calibri1" fo:font-style="normal" style:language-asian="ar" style:country-asian="SA" style:font-style-asian="normal" style:font-style-complex="normal"/>
    </style:style>
    <style:style style:name="T44" style:family="text">
      <style:text-properties fo:color="#000000" loext:opacity="100%" fo:font-style="normal" style:language-asian="ar" style:country-asian="SA" style:font-style-asian="normal" style:font-style-complex="normal"/>
    </style:style>
    <style:style style:name="T45" style:family="text">
      <style:text-properties fo:color="#000000" loext:opacity="100%" style:font-name="Calibri" fo:font-style="normal" style:language-asian="ar" style:country-asian="SA" style:font-style-asian="normal" style:font-style-complex="normal"/>
    </style:style>
    <style:style style:name="T46" style:family="text">
      <style:text-properties officeooo:rsid="0050dd09"/>
    </style:style>
    <style:style style:name="T47" style:family="text">
      <style:text-properties officeooo:rsid="005260e6"/>
    </style:style>
    <style:style style:name="T48" style:family="text">
      <style:text-properties fo:color="#0a0a0a" loext:opacity="100%" fo:font-size="12pt" fo:language="pl" fo:country="PL" fo:font-style="normal" fo:font-weight="normal" officeooo:rsid="00651f3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officeooo:rsid="005e6369" style:language-asian="zxx" style:country-asian="none"/>
    </style:style>
    <style:style style:name="T50" style:family="text">
      <style:text-properties officeooo:rsid="006f6e3a" style:language-asian="zxx" style:country-asian="none"/>
    </style:style>
    <style:style style:name="T51" style:family="text">
      <style:text-properties officeooo:rsid="0071ec50" style:language-asian="zxx" style:country-asian="none"/>
    </style:style>
    <style:style style:name="T52" style:family="text">
      <style:text-properties fo:font-weight="normal" style:font-weight-asian="normal"/>
    </style:style>
    <style:style style:name="T53" style:family="text">
      <style:text-properties fo:font-weight="normal" officeooo:rsid="006247ea" style:font-weight-asian="normal"/>
    </style:style>
    <style:style style:name="T54" style:family="text">
      <style:text-properties officeooo:rsid="006f6e3a"/>
    </style:style>
    <style:style style:name="T55" style:family="text">
      <style:text-properties officeooo:rsid="0071ec50"/>
    </style:style>
    <style:style style:name="T56" style:family="text">
      <style:text-properties style:font-name="Calibri1"/>
    </style:style>
    <style:style style:name="T57" style:family="text">
      <style:text-properties fo:color="#000080" loext:opacity="100%" style:font-name="Calibri1" fo:language="zxx" fo:country="none" style:text-underline-style="solid" style:text-underline-width="auto" style:text-underline-color="font-color"/>
    </style:style>
    <style:style style:name="T58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T59" style:family="text">
      <style:text-properties fo:color="#000080" loext:opacity="100%" style:font-name="Calibri" fo:language="zxx" fo:country="none" style:text-underline-style="solid" style:text-underline-width="auto" style:text-underline-color="font-color"/>
    </style:style>
    <style:style style:name="T60" style:family="text">
      <style:text-properties style:font-name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>WMG. 6840.<text:span text:style-name="T47">1</text:span><text:span text:style-name="T38">.20</text:span><text:span text:style-name="T46">2</text:span><text:span text:style-name="T47">1 <text:s text:c="4"/></text:span><text:span text:style-name="T38"><text:s text:c="9"/></text:span><text:s text:c="63"/>Wieliczka <text:span text:style-name="T55">02</text:span><text:span text:style-name="T49">.</text:span><text:span text:style-name="T50">0</text:span><text:span text:style-name="T51">8</text:span>.20<text:span text:style-name="T37">2</text:span><text:span text:style-name="T54">3</text:span> rok</text:p>
      <text:p text:style-name="P2"/>
      <text:p text:style-name="P2"/>
      <text:p text:style-name="P6"><text:span text:style-name="T36">INFORMACJA</text:span> <text:span text:style-name="T36">O WYNIKU PRZETARGU</text:span></text:p>
      <text:p text:style-name="P3"/>
      <text:p text:style-name="P4"><text:tab/>Działając zgodnie z § 12 rozporządzenia Rady Ministrów z dnia 14 września 2004 r. w sprawie sposobu i trybu przeprowadzania przetargów oraz rokowań na zbycie nieruchomości <text:span text:style-name="T52">(tj.: Dz. U. </text:span><text:span text:style-name="T53">z</text:span><text:span text:style-name="T52"> 2021 r. poz. 2213)</text:span></text:p>
      <text:p text:style-name="P4"/>
      <text:p text:style-name="P8"><text:span text:style-name="T13">Burmistrz Miasta i Gminy Wieliczka</text:span><text:span text:style-name="T1"> </text:span></text:p>
      <text:p text:style-name="P4"/>
      <text:p text:style-name="P9"><text:span text:style-name="T4">informuje</text:span><text:span text:style-name="T1">, że w dniu </text:span><text:span text:style-name="T19">2</text:span><text:span text:style-name="T21">5</text:span><text:span text:style-name="T13">.</text:span><text:span text:style-name="T20">0</text:span><text:span text:style-name="T21">7</text:span><text:span text:style-name="T13">.20</text:span><text:span text:style-name="T16">2</text:span><text:span text:style-name="T20">3</text:span><text:span text:style-name="T13"> roku </text:span><text:span text:style-name="T17">o godzinie </text:span><text:span text:style-name="T18">1</text:span><text:span text:style-name="T21">2</text:span><text:span text:style-name="T17">.00</text:span><text:span text:style-name="T11"> </text:span><text:span text:style-name="T1">w siedzibie Urzędu Miasta i Gminy w Wieliczce przy ul. Po</text:span><text:span text:style-name="T5">wstania Warszawskiego 1 </text:span><text:span text:style-name="T1">odbył się </text:span><text:span text:style-name="T8">I</text:span><text:span text:style-name="T1"> przetarg ustny ograniczony </text:span><text:span text:style-name="T9">do </text:span><text:span text:style-name="T10">mikro, </text:span><text:span text:style-name="T9">małych i średnich przedsiębiorstw </text:span><text:span text:style-name="T48">w rozumieniu załącznika nr 1 do Rozporządzenia Komisji (UE) Nr 651/2014 z dnia 17 czerwca 2014 roku uznającego niektóre rodzaje pomocy za zgodne z rynkiem wewnętrznym w zastosowaniu art. 107 i 108 Traktatu. </text:span><text:span text:style-name="T1">na sprzedaż nieruchomości </text:span><text:span text:style-name="T2">składającej się z dział</text:span><text:span text:style-name="T3">ki</text:span><text:span text:style-name="T2"> ewidencyjn</text:span><text:span text:style-name="T3">ej</text:span><text:span text:style-name="T2"> </text:span><text:span text:style-name="T1">numer </text:span><text:span text:style-name="T22">21</text:span><text:span text:style-name="T23">1</text:span><text:span text:style-name="T24">5</text:span><text:span text:style-name="T1"> o powierzchni</text:span><text:span text:style-name="T40"> </text:span><text:span text:style-name="T41">1,5087</text:span><text:span text:style-name="T42"> </text:span><text:span text:style-name="T39">ha</text:span><text:span text:style-name="T13"> </text:span><text:span text:style-name="T30">objętej księgą wieczystą</text:span><text:span text:style-name="T13"> KR1I/</text:span><text:span text:style-name="T14">000</text:span><text:span text:style-name="T25">19495/0</text:span><text:span text:style-name="T31"> </text:span><text:span text:style-name="T1">położone</text:span><text:span text:style-name="T6">j </text:span><text:span text:style-name="T1">w </text:span><text:span text:style-name="T25">Węgrzcach Wielkich</text:span><text:span text:style-name="T32">.</text:span></text:p>
      <text:p text:style-name="P5"><text:span text:style-name="T12">Osób dopuszczonych do </text:span><text:span text:style-name="T49">udziału w </text:span><text:span text:style-name="T12">przetargu nie było.</text:span></text:p>
      <text:p text:style-name="P10"><text:span text:style-name="T33">O</text:span><text:span text:style-name="T34">s</text:span><text:span text:style-name="T33">ób niedopuszczonych</text:span><text:span text:style-name="T34"> do </text:span><text:span text:style-name="T35">udziału w</text:span><text:span text:style-name="T34"> przetargu </text:span><text:span text:style-name="T33">nie było.</text:span></text:p>
      <text:p text:style-name="P11"><text:span text:style-name="T1">Cena wywoławcza netto nieruchomości wynosiła</text:span><text:span text:style-name="T13"> </text:span><text:span text:style-name="T24">2 </text:span><text:span text:style-name="T29">880</text:span><text:span text:style-name="T22"> 000,00</text:span><text:span text:style-name="T15"> </text:span><text:span text:style-name="T13">złotych.</text:span><text:span text:style-name="T1"> </text:span></text:p>
      <text:p text:style-name="P12"><text:span text:style-name="T7">Minimalne postąpiło wynosiło</text:span><text:span text:style-name="T26"> </text:span><text:span text:style-name="T24">2</text:span><text:span text:style-name="T29">8 8</text:span><text:span text:style-name="T27">0</text:span><text:span text:style-name="T28">0</text:span><text:span text:style-name="T16">,00 złotych.</text:span></text:p>
      <text:p text:style-name="P1">Przetarg na sprzedaż przedmiotowej nieruchomości zakończył się wynikiem negatywnym ponieważ w wyznaczonym terminie nikt nie wpłacił wadium. </text:p>
      <text:p text:style-name="P1"><text:span text:style-name="T60"><text:tab/>Powyższą informację wywiesza się na okres 7 dni </text:span><text:span text:style-name="T45">na tablicy ogłoszeń Urzędu Miasta i Gminy w Wieliczce przy ul. Powstania Warszawskiego 1 oraz ul. Pocztowej 1, na stronie internetowej urzędu </text:span><text:a xlink:type="simple" xlink:href="http://www.wieliczka.eu/" text:style-name="Standard" text:visited-style-name="Standard"><text:span text:style-name="T59">www.wieliczka.eu</text:span></text:a><text:span text:style-name="T45"> oraz w Biuletynie Informacji Publicznej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                                         Wieliczka dnia......</dc:title>
    <meta:initial-creator>Wojciech Janicki</meta:initial-creator>
    <meta:editing-cycles>91</meta:editing-cycles>
    <meta:editing-duration>PT11H19M56S</meta:editing-duration>
    <meta:generator>LibreOffice/7.1.0.3$Windows_X86_64 LibreOffice_project/f6099ecf3d29644b5008cc8f48f42f4a40986e4c</meta:generator>
    <dc:date>2023-07-19T12:51:53.741000000</dc:date>
    <meta:document-statistic meta:table-count="0" meta:image-count="0" meta:object-count="0" meta:page-count="1" meta:paragraph-count="11" meta:word-count="221" meta:character-count="1591" meta:non-whitespace-character-count="1300"/>
  </office:meta>
</office:document-meta>
</file>