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fo:font-size="12pt" style:font-size-asian="12pt" style:font-size-complex="12pt"/>
    </style:style>
    <style:style style:name="P2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Calibri" fo:font-size="12pt" style:font-size-asian="12pt" style:font-size-complex="12pt"/>
    </style:style>
    <style:style style:name="P7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8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Calibri" fo:font-size="12pt" style:font-size-asian="12pt" style:font-size-complex="12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/>
    </style:style>
    <style:style style:name="T22" style:parent-style-name="Domyślnaczcionkaakapitu" style:family="text">
      <style:text-properties style:font-name="Calibri" fo:font-size="12pt" style:font-size-asian="12pt" style:font-size-complex="12pt"/>
    </style:style>
    <style:style style:name="T23" style:parent-style-name="Domyślnaczcionkaakapitu" style:family="text">
      <style:text-properties style:font-name="Calibri" fo:font-size="12pt" style:font-size-asian="12pt" style:font-size-complex="12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Calibri" fo:font-size="12pt" style:font-size-asian="12pt" style:font-size-complex="12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" fo:font-size="12pt" style:font-size-asian="12pt" style:font-size-complex="12pt"/>
    </style:style>
    <style:style style:name="T35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/>
    </style:style>
    <style:style style:name="T37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libri" fo:font-size="12pt" style:font-size-asian="12pt" style:font-size-complex="12pt"/>
    </style:style>
    <style:style style:name="T39" style:parent-style-name="Domyślnaczcionkaakapitu" style:family="text">
      <style:text-properties style:font-name="Calibri" fo:font-size="12pt" style:font-size-asian="12pt" style:font-size-complex="12pt"/>
    </style:style>
    <style:style style:name="T40" style:parent-style-name="Domyślnaczcionkaakapitu" style:family="text">
      <style:text-properties style:font-name="Calibri" fo:font-size="12pt" style:font-size-asian="12pt" style:font-size-complex="12pt"/>
    </style:style>
    <style:style style:name="T41" style:parent-style-name="Domyślnaczcionkaakapitu" style:family="text">
      <style:text-properties style:font-name="Calibri" fo:font-size="12pt" style:font-size-asian="12pt" style:font-size-complex="12pt"/>
    </style:style>
    <style:style style:name="T4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fo:font-size="12pt" style:font-size-asian="12pt" style:font-size-complex="12pt"/>
    </style:style>
    <style:style style:name="T44" style:parent-style-name="Domyślnaczcionkaakapitu" style:family="text">
      <style:text-properties style:font-name="Calibri" fo:font-size="12pt" style:font-size-asian="12pt" style:font-size-complex="12pt"/>
    </style:style>
    <style:style style:name="T45" style:parent-style-name="Domyślnaczcionkaakapitu" style:family="text">
      <style:text-properties style:font-name="Calibri" fo:font-size="12pt" style:font-size-asian="12pt" style:font-size-complex="12pt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style:font-name="Calibri" fo:font-size="12pt" style:font-size-asian="12pt" style:font-size-complex="12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Calibri" fo:font-size="12pt" style:font-size-asian="12pt" style:font-size-complex="12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Calibri" fo:font-size="12pt" style:font-size-asian="12pt" style:font-size-complex="12pt"/>
    </style:style>
    <style:style style:name="T5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Calibri" fo:font-size="12pt" style:font-size-asian="12pt" style:font-size-complex="12pt"/>
    </style:style>
    <style:style style:name="T54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fo:font-size="12pt" style:font-size-asian="12pt" style:font-size-complex="12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Calibri" fo:font-size="12pt" style:font-size-asian="12pt" style:font-size-complex="12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Calibri" fo:font-size="12pt" style:font-size-asian="12pt" style:font-size-complex="12pt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T62" style:parent-style-name="Domyślnaczcionkaakapitu" style:family="text">
      <style:text-properties style:font-name="Calibri" fo:font-size="12pt" style:font-size-asian="12pt" style:font-size-complex="12pt"/>
    </style:style>
    <style:style style:name="T63" style:parent-style-name="Domyślnaczcionkaakapitu" style:family="text">
      <style:text-properties style:font-name="Calibri" fo:font-size="12pt" style:font-size-asian="12pt" style:font-size-complex="12pt"/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size="12pt" style:font-size-asian="12pt" style:font-size-complex="12pt"/>
    </style:style>
    <style:style style:name="T67" style:parent-style-name="Domyślnaczcionkaakapitu" style:family="text">
      <style:text-properties style:font-name="Calibri" fo:font-size="12pt" style:font-size-asian="12pt" style:font-size-complex="12pt"/>
    </style:style>
    <style:style style:name="T68" style:parent-style-name="Domyślnaczcionkaakapitu" style:family="text">
      <style:text-properties style:font-name="Calibri" fo:font-size="12pt" style:font-size-asian="12pt" style:font-size-complex="12pt"/>
    </style:style>
    <style:style style:name="T69" style:parent-style-name="Domyślnaczcionkaakapitu" style:family="text">
      <style:text-properties style:font-name="Calibri" fo:font-size="12pt" style:font-size-asian="12pt" style:font-size-complex="12pt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T76" style:parent-style-name="Domyślnaczcionkaakapitu" style:family="text">
      <style:text-properties style:font-name="Calibri" fo:color="#000000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WMG. 6840.15.2025 <text:s text:c="81"/>Wieliczka<text:s/>20.03.2026<text:s/>rok</text:p>
      <text:p text:style-name="P3"/>
      <text:p text:style-name="P4"/>
      <text:p text:style-name="P5">INFORMACJA O WYNIKU PRZETARGU</text:p>
      <text:p text:style-name="P6"/>
      <text:p text:style-name="P7"><text:tab/>Działając zgodnie z § 12 rozporządzenia Rady Ministrów z dnia 14<text:s/>września 2004 r.</text:p>
      <text:p text:style-name="P8">w sprawie sposobu i trybu przeprowadzania przetargów oraz rokowań na zbycie nieruchomości (tj.: Dz. U. z 2021 r. poz. 2213)</text:p>
      <text:p text:style-name="P9"/>
      <text:p text:style-name="P10"><text:span text:style-name="T11">Burmistrz Miasta i Gminy Wieliczka</text:span></text:p>
      <text:p text:style-name="P12"/>
      <text:p text:style-name="P13"><text:span text:style-name="T14">informuje, że w dniu<text:s/></text:span><text:span text:style-name="T15">12</text:span><text:span text:style-name="T16">.0</text:span><text:span text:style-name="T17">3</text:span><text:span text:style-name="T18">.202</text:span><text:span text:style-name="T19">6</text:span><text:span text:style-name="T20"><text:s/>roku o godzinie 9.00</text:span><text:span text:style-name="T21"><text:s/>w siedzibie Urzędu Miasta i Gminy w Wieliczce przy ul. Powstania Warszawskiego 1 odbył się II</text:span><text:span text:style-name="T22">I</text:span><text:span text:style-name="T23"><text:s/>przetarg ustny nieograniczony na sprzedaż nieruchomości oznaczonej jako działka ewidencyjna numer<text:s/></text:span><text:span text:style-name="T24">169/5</text:span><text:span text:style-name="T25"><text:s/>o powierzchni<text:s/></text:span><text:span text:style-name="T26">0,1001 ha</text:span><text:span text:style-name="T27"><text:s/></text:span><text:span text:style-name="T28">wraz z udziałem wynoszącym<text:s/></text:span><text:span text:style-name="T29">1/6<text:s/></text:span><text:span text:style-name="T30">w działce numer<text:s/></text:span><text:span text:style-name="T31">169/9</text:span><text:span text:style-name="T32"><text:s/>o powierzchni<text:s/></text:span><text:span text:style-name="T33">0,0721 ha<text:s/></text:span><text:span text:style-name="T34">obie położone w<text:s/></text:span><text:span text:style-name="T35">Sułkowie.<text:s/></text:span><text:span text:style-name="T36">Udział w działce numer<text:s/></text:span><text:span text:style-name="T37">169/9</text:span><text:span text:style-name="T38"><text:s/>ma na celu zapewnić dostęp sprzedawanej działki do drogi gminnej zgodnie z warunkiem wynikającym z decyzji podziałowej.<text:s/></text:span><text:span text:style-name="T39">D</text:span><text:span text:style-name="T40">ziałk</text:span><text:span text:style-name="T41">a numer 169/5</text:span><text:span text:style-name="T42"><text:s/></text:span><text:span text:style-name="T43">objęt</text:span><text:span text:style-name="T44">a jest</text:span><text:span text:style-name="T45"><text:s/>księgą wieczystą</text:span><text:span text:style-name="T46"><text:s/>KR1I/00005068/7.</text:span></text:p>
      <text:p text:style-name="P47">Do<text:s/>udziału w przetargu<text:s/>dopuszczono jedną osobę.</text:p>
      <text:p text:style-name="P48"><text:span text:style-name="T49">Osób niedopuszczonych do udziału w przetargu nie było.</text:span></text:p>
      <text:p text:style-name="P50"><text:span text:style-name="T51">Cena wywoławcza netto nieruchomości wynosiła<text:s/></text:span><text:span text:style-name="T52">165</text:span><text:span text:style-name="T53"><text:s/></text:span><text:span text:style-name="T54">000,00 złotych<text:s/></text:span><text:span text:style-name="T55">oraz należny podatek VAT w wysokości 23%.</text:span></text:p>
      <text:p text:style-name="P56"><text:span text:style-name="T57">Minimalne postąpienie wynosiło</text:span><text:span text:style-name="T58"><text:s/>1 650,00 złotych.</text:span></text:p>
      <text:p text:style-name="P59"><text:span text:style-name="T60">Nabywcą przedmiotowej nieruchomości zosta</text:span><text:span text:style-name="T61">li</text:span><text:span text:style-name="T62"><text:s/>Pa</text:span><text:span text:style-name="T63">ństwo</text:span><text:span text:style-name="T64"><text:s/>Szymon<text:s/></text:span><text:span text:style-name="T65">i Joanna<text:s/></text:span><text:span text:style-name="T66">Lichaws</text:span><text:span text:style-name="T67">cy</text:span><text:span text:style-name="T68"><text:s/>za cenę</text:span><text:span text:style-name="T69"><text:s/></text:span><text:span text:style-name="T70">204 </text:span><text:span text:style-name="T71">979</text:span><text:span text:style-name="T72">,50 złotych</text:span><text:span text:style-name="T73"><text:s/>brutto.<text:s/></text:span></text:p>
      <text:p text:style-name="P74"><text:span text:style-name="T75"><text:tab/>Powyższą informację wywiesza się na okres 7 dni<text:s/></text:span><text:span text:style-name="T76">na tablicy ogłoszeń Urzędu Miasta i Gminy w Wieliczce przy ul. Powstania Warszawskiego 1 oraz ul. Pocztowej 1, na stronie internetowej urzędu<text:s/></text:span><text:a xlink:href="http://www.wieliczka.eu/" office:target-frame-name="_top" xlink:show="replace"><text:span text:style-name="T77">www.wieliczka.eu</text:span></text:a><text:span text:style-name="T78"><text:s/>oraz w Biuletynie Inform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                                         Wieliczka dnia......</dc:title>
    <meta:initial-creator>Wojciech Janicki</meta:initial-creator>
    <dc:creator>Paulina Lisowska</dc:creator>
    <meta:creation-date>2026-03-16T09:10:00Z</meta:creation-date>
    <dc:date>2026-03-16T10:20:00Z</dc:date>
    <meta:template xlink:href="Normal.dotm" xlink:type="simple"/>
    <meta:editing-cycles>4</meta:editing-cycles>
    <meta:editing-duration>PT3420S</meta:editing-duration>
    <meta:document-statistic meta:page-count="1" meta:paragraph-count="3" meta:word-count="237" meta:character-count="1657" meta:row-count="11" meta:non-whitespace-character-count="1423"/>
  </office:meta>
</office:document-meta>
</file>