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1pt" fo:language="pl" fo:country="PL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1pt" fo:language="pl" fo:country="PL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size="11pt" fo:language="pl" fo:country="PL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1pt" fo:language="pl" fo:country="PL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1pt" fo:language="pl" fo:country="PL" style:text-underline-style="solid" style:text-underline-width="auto" style:text-underline-color="font-color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1pt" fo:language="pl" fo:country="PL" style:text-underline-style="solid" style:text-underline-width="auto" style:text-underline-color="font-color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1pt" fo:language="pl" fo:country="PL" style:text-underline-style="solid" style:text-underline-width="auto" style:text-underline-color="font-color" fo:font-weight="bold" fo:background-color="#ffff00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1pt" fo:language="pl" fo:country="PL" fo:background-color="#ffff00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text-align="center" style:justify-single-word="false">
        <style:tab-stops>
          <style:tab-stop style:position="4.815cm"/>
        </style:tab-stops>
      </style:paragraph-properties>
      <style:text-properties style:use-window-font-color="true" fo:font-size="14pt" fo:language="pl" fo:country="PL" fo:font-weight="bold" fo:background-color="transparent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solid" style:text-underline-width="auto" style:text-underline-color="font-color" fo:font-weight="bol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officeooo:paragraph-rsid="00224011"/>
    </style:style>
    <style:style style:name="P15" style:family="paragraph" style:parent-style-name="Standard">
      <style:paragraph-properties fo:text-align="justify" style:justify-single-word="false"/>
      <style:text-properties officeooo:paragraph-rsid="002ff89d"/>
    </style:style>
    <style:style style:name="P16" style:family="paragraph" style:parent-style-name="Standard">
      <style:paragraph-properties style:line-height-at-least="0.176cm" fo:text-align="justify" style:justify-single-word="false"/>
    </style:style>
    <style:style style:name="P17" style:family="paragraph" style:parent-style-name="Standard">
      <style:paragraph-properties style:line-height-at-least="0.176cm" fo:text-align="justify" style:justify-single-word="false"/>
      <style:text-properties fo:font-size="10.5pt" style:font-size-asian="10.5pt" style:font-size-complex="10.5pt"/>
    </style:style>
    <style:style style:name="P18" style:family="paragraph" style:parent-style-name="Standard">
      <style:paragraph-properties fo:text-align="justify" style:justify-single-word="false"/>
      <style:text-properties fo:font-size="11pt" officeooo:rsid="001adc48" fo:background-color="#ffffff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weight="normal" officeooo:paragraph-rsid="0027f767" fo:background-color="transparent" style:font-weight-asian="normal" style:font-weight-complex="normal"/>
    </style:style>
    <style:style style:name="P20" style:family="paragraph" style:parent-style-name="Text_20_body">
      <style:paragraph-properties fo:margin-left="0cm" fo:margin-right="0cm" style:line-height-at-least="0.176cm" fo:text-align="justify" style:justify-single-word="false" fo:text-indent="1.249cm" style:auto-text-indent="false"/>
      <style:text-properties style:use-window-font-color="true" fo:font-size="10.5pt" fo:language="pl" fo:country="PL" officeooo:paragraph-rsid="001c76eb" fo:background-color="transparent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21" style:family="paragraph" style:parent-style-name="Standard" style:master-page-name="Standard">
      <style:paragraph-properties fo:text-align="justify" style:justify-single-word="false" style:page-number="auto"/>
      <style:text-properties officeooo:paragraph-rsid="0027f767"/>
    </style:style>
    <style:style style:name="T1" style:family="text">
      <style:text-properties style:use-window-font-color="true" fo:font-size="11pt" fo:language="pl" fo:country="PL" fo:background-color="transparent" loext:char-shading-value="0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" style:family="text">
      <style:text-properties style:use-window-font-color="true" fo:font-size="11pt" fo:language="pl" fo:country="PL" officeooo:rsid="001adc48" fo:background-color="transparent" loext:char-shading-value="0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3" style:family="text">
      <style:text-properties style:use-window-font-color="true" fo:font-size="11pt" fo:language="pl" fo:country="PL" officeooo:rsid="0027f767" fo:background-color="transparent" loext:char-shading-value="0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4" style:family="text">
      <style:text-properties style:use-window-font-color="true" fo:font-size="11pt" fo:language="pl" fo:country="PL" officeooo:rsid="002ff89d" fo:background-color="transparent" loext:char-shading-value="0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5" style:family="text">
      <style:text-properties style:use-window-font-color="true" fo:font-size="11pt" fo:language="pl" fo:country="PL" fo:font-weight="normal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style:use-window-font-color="true" fo:font-size="11pt" fo:language="pl" fo:country="PL" fo:font-weight="normal" officeooo:rsid="001ea76b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fo:font-size="11pt" fo:language="pl" fo:country="PL" fo:font-weight="normal" officeooo:rsid="00224011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style:use-window-font-color="true" fo:font-size="11pt" fo:language="pl" fo:country="PL" fo:font-weight="normal" officeooo:rsid="002ff89d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fo:font-size="11pt" fo:language="pl" fo:country="PL" fo:font-weight="bold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0" style:family="text">
      <style:text-properties style:use-window-font-color="true" fo:font-size="11pt" fo:language="pl" fo:country="PL" fo:font-weight="bold" officeooo:rsid="0027f767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1" style:family="text">
      <style:text-properties style:use-window-font-color="true" fo:font-size="12pt" fo:language="pl" fo:country="PL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Times New Roman" fo:font-size="11pt" fo:language="pl" fo:country="PL" fo:font-weight="normal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3" style:family="text">
      <style:text-properties style:use-window-font-color="true" style:font-name="Times New Roman" fo:font-size="11pt" fo:language="pl" fo:country="PL" fo:font-weight="normal" officeooo:rsid="002ff89d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4" style:family="text">
      <style:text-properties style:use-window-font-color="true" style:font-name="Times New Roman" fo:font-size="11pt" fo:language="pl" fo:country="PL" fo:font-weight="normal" officeooo:rsid="00353fd6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5" style:family="text">
      <style:text-properties style:use-window-font-color="true" style:font-name="Times New Roman" fo:font-size="11pt" fo:language="pl" fo:country="PL" fo:font-weight="normal" officeooo:rsid="0036285d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6" style:family="text">
      <style:text-properties style:use-window-font-color="true" style:font-name="Times New Roman" fo:font-size="11pt" fo:language="pl" fo:country="PL" officeooo:rsid="001adc48" fo:background-color="transparent" loext:char-shading-value="0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7" style:family="text">
      <style:text-properties style:use-window-font-color="true" style:font-name="Times New Roman" fo:font-size="11pt" fo:language="pl" fo:country="PL" officeooo:rsid="00311d7e" fo:background-color="transparent" loext:char-shading-value="0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8" style:family="text">
      <style:text-properties style:use-window-font-color="true" style:font-name="Times New Roman" fo:font-size="11pt" fo:language="pl" fo:country="PL" officeooo:rsid="002ea602" fo:background-color="transparent" loext:char-shading-value="0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9" style:family="text">
      <style:text-properties style:use-window-font-color="true" style:font-name="Times New Roman" fo:font-size="11pt" fo:language="pl" fo:country="PL" officeooo:rsid="00340263" fo:background-color="transparent" loext:char-shading-value="0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0" style:family="text">
      <style:text-properties style:use-window-font-color="true" style:font-name="Times New Roman" fo:font-size="11pt" fo:language="pl" fo:country="PL" officeooo:rsid="00341e84" fo:background-color="transparent" loext:char-shading-value="0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1" style:family="text">
      <style:text-properties style:use-window-font-color="true" style:font-name="Times New Roman" fo:font-size="11pt" fo:language="pl" fo:country="PL" fo:font-weight="bold" officeooo:rsid="002dc08c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22" style:family="text">
      <style:text-properties style:use-window-font-color="true" style:font-name="Times New Roman" fo:font-size="11pt" fo:language="pl" fo:country="PL" fo:font-weight="bold" officeooo:rsid="00340263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Times New Roman" fo:font-size="11pt" fo:language="pl" fo:country="PL" fo:font-weight="bold" officeooo:rsid="002ff89d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Times New Roman" fo:font-size="11pt" fo:language="pl" fo:country="PL" fo:font-weight="bold" officeooo:rsid="00353fd6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Times New Roman" fo:font-size="10.5pt" fo:language="pl" fo:country="PL" fo:font-weight="bold" officeooo:rsid="003024c3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T26" style:family="text">
      <style:text-properties style:use-window-font-color="true" style:font-name="Times New Roman" fo:font-size="10.5pt" fo:language="pl" fo:country="PL" fo:font-weight="bold" officeooo:rsid="00365c3c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T27" style:family="text">
      <style:text-properties style:use-window-font-color="true" style:font-name="Times New Roman" fo:font-size="10.5pt" fo:language="pl" fo:country="PL" fo:font-weight="bold" officeooo:rsid="00376d15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T28" style:family="text">
      <style:text-properties style:use-window-font-color="true" style:font-name="TimesNewRomanPSMT" fo:font-size="11pt" fo:language="pl" fo:country="PL" fo:background-color="transparent" loext:char-shading-value="0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9" style:family="text">
      <style:text-properties style:font-name="Times New Roman" fo:font-style="normal" fo:font-weight="normal" officeooo:rsid="001c76eb" style:font-style-asian="normal" style:font-weight-asian="normal" style:font-style-complex="normal" style:font-weight-complex="normal"/>
    </style:style>
    <style:style style:name="T30" style:family="text">
      <style:text-properties fo:color="#000000" fo:font-size="11pt" fo:language="pl" fo:country="PL" fo:font-weight="bold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T31" style:family="text">
      <style:text-properties fo:color="#000000" fo:font-size="11pt" fo:language="pl" fo:country="PL" fo:font-weight="bold" officeooo:rsid="0024564e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T32" style:family="text">
      <style:text-properties fo:color="#000000" fo:font-size="11pt" fo:language="pl" fo:country="PL" fo:font-weight="normal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3" style:family="text">
      <style:text-properties fo:color="#000000" fo:font-size="11pt" fo:language="pl" fo:country="PL" fo:font-weight="normal" officeooo:rsid="0024564e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4" style:family="text">
      <style:text-properties fo:color="#000000" style:font-name="Times New Roman" fo:font-size="11pt" fo:language="pl" fo:country="PL" fo:font-weight="normal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fo:color="#000000" style:font-name="Times New Roman" fo:font-size="11pt" fo:language="pl" fo:country="PL" fo:font-weight="normal" officeooo:rsid="0024564e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fo:color="#000000" style:font-name="Times New Roman" fo:font-size="11pt" fo:language="pl" fo:country="PL" fo:font-weight="normal" officeooo:rsid="002c0d09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fo:color="#000000" style:font-name="Times New Roman" fo:font-size="11pt" fo:language="pl" fo:country="PL" fo:font-weight="normal" officeooo:rsid="00328e07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fo:color="#000000" style:font-name="Times New Roman" fo:font-size="11pt" fo:language="pl" fo:country="PL" fo:font-weight="bold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T39" style:family="text">
      <style:text-properties fo:color="#000000" style:font-name="Times New Roman" fo:font-size="11pt" fo:language="pl" fo:country="PL" fo:font-weight="bold" officeooo:rsid="0024564e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T40" style:family="text">
      <style:text-properties fo:color="#000000" style:font-name="Times New Roman" fo:font-size="11pt" fo:language="pl" fo:country="PL" fo:font-weight="bold" officeooo:rsid="002c0d09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T41" style:family="text">
      <style:text-properties fo:color="#000000" style:font-name="Times New Roman" fo:font-size="11pt" fo:language="pl" fo:country="PL" fo:font-weight="bold" officeooo:rsid="00328e07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T42" style:family="text">
      <style:text-properties fo:font-size="10.5pt" style:font-size-asian="10.5pt" style:font-size-complex="10.5pt"/>
    </style:style>
    <style:style style:name="T43" style:family="text">
      <style:text-properties fo:font-size="10.5pt" fo:font-weight="bold" style:font-size-asian="10.5pt" style:font-weight-asian="bold" style:font-size-complex="10.5pt" style:font-weight-complex="bold"/>
    </style:style>
    <style:style style:name="T44" style:family="text">
      <style:text-properties fo:font-size="10.5pt" fo:font-weight="bold" officeooo:rsid="003024c3" style:font-size-asian="10.5pt" style:font-weight-asian="bold" style:font-size-complex="10.5pt" style:font-weight-complex="bold"/>
    </style:style>
    <style:style style:name="T45" style:family="text">
      <style:text-properties officeooo:rsid="001adc48"/>
    </style:style>
    <style:style style:name="T46" style:family="text">
      <style:text-properties officeooo:rsid="001c76eb"/>
    </style:style>
    <style:style style:name="T47" style:family="text">
      <style:text-properties officeooo:rsid="00239d9d"/>
    </style:style>
    <style:style style:name="T48" style:family="text">
      <style:text-properties style:font-name="TimesNewRomanPSMT" fo:font-size="11pt" style:font-size-asian="11pt"/>
    </style:style>
    <style:style style:name="T49" style:family="text">
      <style:text-properties style:font-name="TimesNewRomanPSMT" fo:font-size="11pt" officeooo:rsid="00341e84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WMG.</text:span><text:span text:style-name="T2">6840.</text:span><text:span text:style-name="T16">1</text:span><text:span text:style-name="T17">6.2019</text:span><text:span text:style-name="T2"><text:tab/><text:tab/><text:tab/><text:tab/><text:tab/><text:tab/><text:tab/>Wieliczka </text:span><text:span text:style-name="T17">03.08.2020</text:span><text:span text:style-name="T2"> rok</text:span></text:p>
      <text:p text:style-name="P4"/>
      <text:p text:style-name="P10">W Y K A Z</text:p>
      <text:p text:style-name="P5"/>
      <text:p text:style-name="P2">nieruchomości stanowiącej własność Gminy Wieliczka, przeznaczonej do sprzedaży</text:p>
      <text:p text:style-name="P3"/>
      <text:p text:style-name="P13"><text:span text:style-name="T1"><text:tab/>Burmistrz Miasta i Gminy Wieliczka, działając zgodnie z oraz art. 35, ust. 1 i 2 ustawy z dnia 21 sierpnia 1997 r. o gospodarce nieruchomościami (tekst jednolity Dz.U. z 20</text:span><text:span text:style-name="T17">20</text:span><text:span text:style-name="T1"> poz. </text:span><text:span text:style-name="T17">65</text:span><text:span text:style-name="T1"> z pó</text:span><text:span text:style-name="T2">ź</text:span><text:span text:style-name="T1">n. zm.)</text:span></text:p>
      <text:p text:style-name="P6"/>
      <text:p text:style-name="P6">p o d a j e <text:s text:c="2"/>d o <text:s text:c="2"/>p u b l i c z n e j <text:s text:c="2"/>w i a d o m o ś c i</text:p>
      <text:p text:style-name="P6"/>
      <text:p text:style-name="P2">wykaz nieruchomości stanowiącej własność Gminy Wieliczka, przeznaczonej do sprzedaży.</text:p>
      <text:p text:style-name="P9"/>
      <text:p text:style-name="P11">O<text:span text:style-name="T45">znaczenie nieruchomości</text:span>:</text:p>
      <text:p text:style-name="P11"/>
      <text:p text:style-name="P13"><text:span text:style-name="T12"><text:tab/>Działka </text:span><text:span text:style-name="T32">numer</text:span><text:span text:style-name="T30"> </text:span><text:span text:style-name="T40">2</text:span><text:span text:style-name="T41">70/5</text:span><text:span text:style-name="T30"> o pow. 0,</text:span><text:span text:style-name="T41">0166</text:span><text:span text:style-name="T31"> </text:span><text:span text:style-name="T30">ha</text:span><text:span text:style-name="T32"> </text:span><text:span text:style-name="T34">położona w </text:span><text:span text:style-name="T36">Ś</text:span><text:span text:style-name="T37">ledziejowicach</text:span><text:span text:style-name="T36">,</text:span><text:span text:style-name="T34"> </text:span><text:span text:style-name="T32">objęta </text:span><text:span text:style-name="T33">k</text:span><text:span text:style-name="T32">sięgą </text:span><text:span text:style-name="T33">w</text:span><text:span text:style-name="T32">ieczystą</text:span><text:span text:style-name="T12"> </text:span><text:span text:style-name="T38">KR1I/000</text:span><text:span text:style-name="T39">1</text:span><text:span text:style-name="T41">9913/7</text:span><text:span text:style-name="T38"> </text:span><text:span text:style-name="T34">prowadzoną</text:span><text:span text:style-name="T38"> </text:span><text:span text:style-name="T34">przez <text:s/>Są</text:span><text:span text:style-name="T35">d</text:span><text:span text:style-name="T34"> Rejonowy w Wieliczce – III Wydział Ksiąg Wieczystych.</text:span></text:p>
      <text:p text:style-name="P12"/>
      <text:p text:style-name="P11"><text:span text:style-name="T47">Opis nieruchomości</text:span>:</text:p>
      <text:p text:style-name="P11"/>
      <text:p text:style-name="P13"><text:span text:style-name="T11"><text:tab/>D</text:span><text:span text:style-name="T1">ziałka numer </text:span><text:span text:style-name="T21">2</text:span><text:span text:style-name="T22">70/5</text:span><text:span text:style-name="T1"> </text:span><text:span text:style-name="T18">z</text:span><text:span text:style-name="T19">lokalizowana jest w odległości ok. 3,2 km w linii prostej od centrum Wieliczki w kierunku północno-wschodnim. S</text:span><text:span text:style-name="T20">ąsiedztwo i otoczenie od zachodu stanowi porośnięty teren depresyjny, od wschodu jest to zabudowa jednorodzinna. Nieruchomość nie jest uzbrojona. Działka nr 270/5 o pow. 0,0166 ha ma ukształtowanie wydłużone, nieregularne, punktowo zbiegające się w częściach krańcowych od południa i północy, w najszerszej, środkowej części osiąga 4,4 m. Teren jest nasypowo wyrównany, a od zachodu przechodzi w nieustabilizowaną skarpę.</text:span></text:p>
      <text:p text:style-name="P13"><text:span text:style-name="T1"><text:tab/></text:span><text:span text:style-name="T28">Obszar, na kt</text:span><text:span text:style-name="T48">órym położona jest przedmiotowa nieruchomość, podlega ustaleniom Miejscowego Planu Zagospodarowania Przestrzennego obszar "B", zgodnie z którym położona jest w terenach zabudowy mieszkaniowej jednorodzinnej oznaczonych symbolem 139MN.2. </text:span><text:span text:style-name="T49">Ponadto działka znajduje się w zasięgu wód podziemnych GZWP nr 451 Subzbiornika Bogucice.</text:span></text:p>
      <text:p text:style-name="P18"/>
      <text:p text:style-name="P11">C<text:span text:style-name="T45">ena nieruchomości</text:span>:</text:p>
      <text:p text:style-name="P11"/>
      <text:p text:style-name="P14"><text:span text:style-name="T5">Cena działki numer </text:span><text:span text:style-name="T13">2</text:span><text:span text:style-name="T14">70/5</text:span><text:span text:style-name="T8"> w </text:span><text:span text:style-name="T13">Ś</text:span><text:span text:style-name="T14">ledziejowicach</text:span><text:span text:style-name="T9"> </text:span><text:span text:style-name="T5">wynosi </text:span><text:span text:style-name="T23">9 </text:span><text:span text:style-name="T24">500</text:span><text:span text:style-name="T9">,00 złotych. </text:span></text:p>
      <text:p text:style-name="P14"><text:span text:style-name="T6">Do ceny dolicza się </text:span><text:span text:style-name="T7">obowiązujący </text:span><text:span text:style-name="T6">podatek VAT w wysokości 23%.</text:span></text:p>
      <text:p text:style-name="P19"/>
      <text:p text:style-name="P7"><text:span text:style-name="T46">Informacje dotyczące sprzedaży</text:span>:</text:p>
      <text:p text:style-name="P8"/>
      <text:p text:style-name="P15"><text:span text:style-name="T1">Sprzedaż </text:span><text:span text:style-name="T3">działki nr </text:span><text:span text:style-name="T13">2</text:span><text:span text:style-name="T15">70/5</text:span><text:span text:style-name="T8"> w </text:span><text:span text:style-name="T13">Ś</text:span><text:span text:style-name="T15">ledziejowicach</text:span><text:span text:style-name="T10"> </text:span><text:span text:style-name="T1">nastąpi w drodze </text:span><text:span text:style-name="T4">przetargu ustnego ograniczonego do właścicieli nieruchomości przyległych.</text:span></text:p>
      <text:p text:style-name="P3"/>
      <text:p text:style-name="P16"><text:span text:style-name="T42">Osoby, którym przysługuje pierwszeństwo w nabyciu ww. nieruchomości na podstawie art. 34 ust. 1 pkt. 1 i pkt. 2 mogą do dnia</text:span><text:span text:style-name="T43"> </text:span><text:span text:style-name="T25">1</text:span><text:span text:style-name="T27">4</text:span><text:span text:style-name="T26">.09.2020</text:span><text:span text:style-name="T44"> </text:span><text:span text:style-name="T43">roku</text:span><text:span text:style-name="T42"> złożyć wniosek o nabycie nieruchomości.</text:span></text:p>
      <text:p text:style-name="P17"/>
      <text:p text:style-name="P20">Szczegółowych informacji udziela Wydział Mienia Gminnego Urzędu Miasta i Gminy w Wieliczce, przy ul. Pocztowej 1, pok. 6, tel. 12<text:span text:style-name="T46">-</text:span>26<text:span text:style-name="T46">-</text:span>34<text:span text:style-name="T46">-</text:span>3<text:span text:style-name="T46">23, a </text:span><text:span text:style-name="T29">w sprawie miejscowego planu zagospodarowania przestrzennego <text:s/>Wydział Geodezji i Urbanistyki – tel. 12-26-34-227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27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15cm" fo:margin-left="0cm" fo:margin-right="0cm" fo:margin-top="0.81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99                                         Wieliczka dnia......</dc:title>
    <meta:initial-creator>Wojciech Janicki</meta:initial-creator>
    <meta:creation-date>2005-07-12T09:35:00</meta:creation-date>
    <dc:date>2020-07-31T10:01:47.412000000</dc:date>
    <meta:print-date>2018-02-12T07:44:04.873000000</meta:print-date>
    <meta:editing-cycles>28</meta:editing-cycles>
    <meta:editing-duration>P24DT3H14M18S</meta:editing-duration>
    <meta:generator>LibreOffice/6.3.3.2$Windows_x86 LibreOffice_project/a64200df03143b798afd1ec74a12ab50359878ed</meta:generator>
    <meta:document-statistic meta:table-count="0" meta:image-count="0" meta:object-count="0" meta:page-count="1" meta:paragraph-count="18" meta:word-count="338" meta:character-count="2343" meta:non-whitespace-character-count="2002"/>
  </office:meta>
</office:document-meta>
</file>