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use-window-font-color="true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#ffff0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.5pt" fo:language="pl" fo:country="PL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0.5pt" fo:language="pl" fo:country="PL" officeooo:paragraph-rsid="002d745c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2c854d" style:font-size-asian="10.5pt" style:font-size-complex="10.5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3934b3" fo:background-color="transparen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934b3"/>
    </style:style>
    <style:style style:name="P25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fo:font-size="10.5pt" officeooo:paragraph-rsid="00103425" style:font-size-asian="10.5pt" style:font-size-complex="10.5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.5pt" officeooo:paragraph-rsid="00103425" style:font-size-asian="10.5pt" style:font-size-complex="10.5pt"/>
    </style:style>
    <style:style style:name="P27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6.801cm"/>
        </style:tab-stops>
      </style:paragraph-properties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l" fo:country="PL" fo:font-weight="normal" officeooo:rsid="0038254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1e3f1a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34c589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officeooo:rsid="00387268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2c854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3934b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03b618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16422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officeooo:rsid="002c854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fo:font-weight="bold" officeooo:rsid="003934b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fo:font-weight="bold" officeooo:rsid="003b618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fo:font-weight="bold" officeooo:rsid="0040e8e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anguage="pl" fo:country="PL" fo:font-weight="normal" officeooo:rsid="0029b56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language="pl" fo:country="PL" fo:font-weight="normal" officeooo:rsid="003a215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anguage="pl" fo:country="PL" fo:font-weight="bold" officeooo:rsid="003a215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anguage="pl" fo:country="PL" fo:font-weight="bold" officeooo:rsid="003a215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anguage="en" fo:country="US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6" style:family="text">
      <style:text-properties fo:color="#000000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l" fo:country="PL" fo:font-weight="normal" officeooo:rsid="0029b56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font-weight="bold" fo:background-color="transparent" loext:char-shading-value="0" style:font-weight-asian="bold" style:font-weight-complex="bold"/>
    </style:style>
    <style:style style:name="T29" style:family="text">
      <style:text-properties fo:color="#000000" fo:font-weight="bold" officeooo:rsid="003eb490" fo:background-color="transparent" loext:char-shading-value="0" style:font-weight-asian="bold" style:font-weight-complex="bold"/>
    </style:style>
    <style:style style:name="T30" style:family="text">
      <style:text-properties fo:color="#000000" officeooo:rsid="003934b3"/>
    </style:style>
    <style:style style:name="T31" style:family="text">
      <style:text-properties fo:color="#000000" officeooo:rsid="003a215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a2153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9efc6" style:font-weight-asian="normal" style:font-weight-complex="normal"/>
    </style:style>
    <style:style style:name="T36" style:family="text">
      <style:text-properties fo:font-weight="normal" officeooo:rsid="00254c92" style:font-weight-asian="normal" style:font-weight-complex="normal"/>
    </style:style>
    <style:style style:name="T37" style:family="text">
      <style:text-properties fo:font-weight="normal" officeooo:rsid="0038254c" style:font-weight-asian="normal" style:font-weight-complex="normal"/>
    </style:style>
    <style:style style:name="T38" style:family="text">
      <style:text-properties fo:font-weight="normal" officeooo:rsid="003934b3" style:font-weight-asian="normal" style:font-weight-complex="normal"/>
    </style:style>
    <style:style style:name="T39" style:family="text">
      <style:text-properties fo:font-weight="normal" officeooo:rsid="003a2153" style:font-weight-asian="normal" style:font-weight-complex="normal"/>
    </style:style>
    <style:style style:name="T40" style:family="text">
      <style:text-properties fo:font-weight="normal" officeooo:rsid="003b6183" style:font-weight-asian="normal" style:font-weight-complex="normal"/>
    </style:style>
    <style:style style:name="T41" style:family="text">
      <style:text-properties fo:language="en" fo:country="US" officeooo:rsid="003a2153"/>
    </style:style>
    <style:style style:name="T42" style:family="text">
      <style:text-properties style:font-name="TimesNewRomanPSMT" style:font-name-asian="TimesNewRomanPSMT" style:font-name-complex="TimesNewRomanPSMT"/>
    </style:style>
    <style:style style:name="T43" style:family="text">
      <style:text-properties style:font-name="TimesNewRomanPSMT" officeooo:rsid="00231fc8" style:font-name-asian="TimesNewRomanPSMT" style:font-name-complex="TimesNewRomanPSMT"/>
    </style:style>
    <style:style style:name="T44" style:family="text">
      <style:text-properties style:font-name="TimesNewRomanPSMT" officeooo:rsid="0038254c" style:font-name-asian="TimesNewRomanPSMT" style:font-name-complex="TimesNewRomanPSMT"/>
    </style:style>
    <style:style style:name="T45" style:family="text">
      <style:text-properties officeooo:rsid="00103425"/>
    </style:style>
    <style:style style:name="T46" style:family="text">
      <style:text-properties officeooo:rsid="00254c92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4c589"/>
    </style:style>
    <style:style style:name="T49" style:family="text">
      <style:text-properties officeooo:rsid="0038254c"/>
    </style:style>
    <style:style style:name="T50" style:family="text">
      <style:text-properties officeooo:rsid="003934b3"/>
    </style:style>
    <style:style style:name="T51" style:family="text">
      <style:text-properties officeooo:rsid="003b6183"/>
    </style:style>
    <style:style style:name="T52" style:family="text">
      <style:text-properties style:font-name="TimesNewRomanPSMT1" fo:font-size="10.5pt" fo:font-weight="normal" officeooo:rsid="003934b3" style:font-size-asian="10.5pt" style:font-weight-asian="normal" style:font-size-complex="10.5pt" style:font-weight-complex="normal"/>
    </style:style>
    <style:style style:name="T53" style:family="text">
      <style:text-properties style:font-name="TimesNewRomanPSMT1" fo:font-size="10.5pt" style:font-size-asian="10.5pt" style:font-size-complex="10.5pt"/>
    </style:style>
    <style:style style:name="T54" style:family="text">
      <style:text-properties style:font-name="TimesNewRomanPSMT1" fo:font-size="10.5pt" fo:background-color="transparent" loext:char-shading-value="0" style:font-size-asian="10.5pt" style:font-size-complex="10.5pt"/>
    </style:style>
    <style:style style:name="T55" style:family="text">
      <style:text-properties fo:font-size="10.5pt" fo:font-weight="normal" officeooo:rsid="003934b3" fo:background-color="transparent" loext:char-shading-value="0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8">Wieliczka, </text:span><text:span text:style-name="T31">25.11.2019</text:span><text:span text:style-name="T18"> r</text:span><text:span text:style-name="T30">ok</text:span></text:p>
      <text:p text:style-name="P4">WMG. 6840.<text:span text:style-name="T41">37</text:span>.201<text:span text:style-name="T49">7</text:span></text:p>
      <text:p text:style-name="P5"/>
      <text:p text:style-name="P9">W Y K A Z</text:p>
      <text:p text:style-name="P2"/>
      <text:p text:style-name="P2">nieruchomości stanowiącej własność Gminy Wieliczka, przeznaczonej do sprzedaży</text:p>
      <text:p text:style-name="P3"/>
      <text:p text:style-name="P3"><text:tab/>Burmistrz Miasta i Gminy Wieliczka, działając zgodnie z oraz art.35, ust.1 i 2 ustawy<text:line-break/>z dnia 21 sierpnia 1997 r. o gospodarce nieruchomościami (<text:span text:style-name="T42">tj.: Dz. U. z 201</text:span><text:span text:style-name="T44">6</text:span><text:span text:style-name="T42"> r. </text:span><text:span text:style-name="T43">poz. </text:span><text:span text:style-name="T44">2147</text:span><text:span text:style-name="T43"> z późn. zm.</text:span><text:span text:style-name="T42">)</text:span></text:p>
      <text:p text:style-name="P6"/>
      <text:p text:style-name="P6">podaje do publicznej wiadomości</text:p>
      <text:p text:style-name="P6"/>
      <text:p text:style-name="P3">wykaz nieruchomości stanowiącej własność Gminy Wieliczka, przeznaczonej do sprzedaży </text:p>
      <text:p text:style-name="P8"/>
      <text:p text:style-name="P10">Oznaczenie nieruchomości:</text:p>
      <text:p text:style-name="P10"/>
      <text:p text:style-name="P19"><text:span text:style-name="T1"><text:tab/>Działka n</text:span><text:span text:style-name="T2">ume</text:span><text:span text:style-name="T1">r</text:span><text:span text:style-name="T19"> </text:span><text:span text:style-name="T22">890/17</text:span><text:span text:style-name="T19"> o powierzchni</text:span><text:span text:style-name="T23"> 0,0</text:span><text:span text:style-name="T24">174</text:span><text:span text:style-name="T25"> </text:span><text:span text:style-name="T23">ha, </text:span><text:span text:style-name="T19">położon</text:span><text:span text:style-name="T20">a w </text:span><text:span text:style-name="T21">Golkowicach</text:span><text:span text:style-name="T20">, </text:span><text:span text:style-name="T19"><text:s/></text:span><text:span text:style-name="T26">objęt</text:span><text:span text:style-name="T27">a</text:span><text:span text:style-name="T26"> Księgą Wieczystą</text:span><text:span text:style-name="T1"> </text:span><text:span text:style-name="T23">KR1I/000</text:span><text:span text:style-name="T24">55878/3</text:span><text:span text:style-name="T23"> </text:span><text:span text:style-name="T19">prowadzoną</text:span><text:span text:style-name="T23"> </text:span><text:span text:style-name="T19">przez Sąd Rejonowy w Wieliczce – III Wydział Ksiąg Wieczystych.</text:span></text:p>
      <text:p text:style-name="P11"/>
      <text:p text:style-name="P10">Opis nieruchomości:</text:p>
      <text:p text:style-name="P13"/>
      <text:p text:style-name="P16"><text:span text:style-name="T32"><text:tab/></text:span><text:span text:style-name="T39">Nieruchomość oznaczona nr d</text:span><text:span text:style-name="T34">ziałk</text:span><text:span text:style-name="T39">i</text:span><text:span text:style-name="T34"> </text:span><text:span text:style-name="T33">890/17</text:span><text:span text:style-name="T35"> </text:span><text:span text:style-name="T39">położona</text:span><text:span text:style-name="T35"> </text:span><text:span text:style-name="T39">w Golkowicach, w odległości ponad 7 km w kierunku południowo-zachodnim w linii prostej od centrum Wieliczki, blisko granic gm. Świątniki Górne. Dojazd drogą wąską utwardzoną asfaltem,</text:span><text:span text:style-name="T37"> w otoczeniu zabudowy mieszkaniowej.</text:span><text:span text:style-name="T35"> </text:span><text:span text:style-name="T39">Działka ma kształt wydłużony, nieregularny, ze znacznym spadkiem terenu.</text:span></text:p>
      <text:p text:style-name="P22"><text:span text:style-name="T4"><text:tab/></text:span><text:span text:style-name="T5">Przedmiotow</text:span><text:span text:style-name="T6">a</text:span><text:span text:style-name="T5"> </text:span><text:span text:style-name="T7">nieruchomość </text:span>w Miejscowym Planie Zagospodarowania Przestrzennego znajduj<text:span text:style-name="T48">e</text:span> się w obszarze oznaczonym symbolem <text:span text:style-name="T51">358MN – tereny zabudowy mieszkaniowej jednorodzinnej</text:span><text:span text:style-name="T38">.</text:span></text:p>
      <text:p text:style-name="P24"><text:span text:style-name="T55"><text:tab/></text:span><text:span text:style-name="T52">Przy </text:span><text:span text:style-name="T53">sprzedaży nieruchomości zostanie ustanowiona służebność gruntowa polegająca na prawie przejazdu i przechodu przez część nieruchomości stanowiącej własność Gminy Wieliczka oznaczonej nr działki 890/16 położonej w Golkowicach na rzecz każdoczesnych właścicieli nieruchomości oznaczonej nr działki 890/17 w celu </text:span><text:span text:style-name="T54">zapewnienia jej dostępu do drogi publicznej nr 561011 K. </text:span></text:p>
      <text:p text:style-name="P18"/>
      <text:p text:style-name="P10">Cena nieruchomości:</text:p>
      <text:p text:style-name="P14"/>
      <text:p text:style-name="P20"><text:span text:style-name="T8">Cena </text:span><text:span text:style-name="T10">netto </text:span><text:span text:style-name="T8">działki n</text:span><text:span text:style-name="T10">ume</text:span><text:span text:style-name="T9">r </text:span><text:span text:style-name="T11">980/17</text:span><text:span text:style-name="T15"> </text:span><text:span text:style-name="T14"><text:s/></text:span><text:span text:style-name="T9">w</text:span><text:span text:style-name="T8">ynosi</text:span><text:span text:style-name="T12"> <text:s/></text:span><text:span text:style-name="T16">6 </text:span><text:span text:style-name="T17">70</text:span><text:span text:style-name="T16">0</text:span><text:span text:style-name="T13">,00</text:span><text:span text:style-name="T12"> złotych</text:span></text:p>
      <text:p text:style-name="P12">Do ceny sprzedaży doliczony zostanie podatek VAT w wysokości 23%.</text:p>
      <text:p text:style-name="P23"/>
      <text:p text:style-name="P7">Informacje dotyczące sprzedaży:</text:p>
      <text:p text:style-name="P15"/>
      <text:p text:style-name="P17"><text:tab/>Sprzedaż <text:span text:style-name="T46">działki numer </text:span><text:span text:style-name="T40">890/17</text:span><text:span text:style-name="T35"> </text:span><text:span text:style-name="T40">położonej w Golkowicach</text:span><text:span text:style-name="T36"> </text:span>nastąpi w drodze bezprzetargowej <text:span text:style-name="T45">dla poprawy zagospodarowania nieruchomości przyległej.</text:span></text:p>
      <text:p text:style-name="P17"/>
      <text:p text:style-name="P21"><text:tab/>Osoby, którym przysług<text:span text:style-name="T47">uje pierwszeństwo w nabyciu ww. nieruchomości na podstawie <text:s/>art.34 ust.1 pkt. 1 i pkt. 2 mogą do dnia</text:span><text:span text:style-name="T28"> </text:span><text:span text:style-name="T29">06.01.2020</text:span><text:span text:style-name="T28"> roku </text:span><text:span text:style-name="T47">zło</text:span>żyć wniosek o nabycie nieruchomości.</text:p>
      <text:p text:style-name="P25"><text:tab/></text:p>
      <text:p text:style-name="P26"><text:tab/>Szczegółowych informacji udziela Wydział Mienia Gminnego Urzędu Miasta i Gminy w Wieliczce, przy ul. Pocztowej 1, pok. <text:span text:style-name="T45">2</text:span>, tel. 012 263-43-<text:span text:style-name="T50">23</text:span> <text:span text:style-name="T3">a w sprawie miejscowego planu zagospodarowania przestrzennego <text:s/>Wydział Geodezji i Urbanistyki – tel. 12-263-42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5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15cm" fo:margin-left="2.499cm" fo:margin-right="2.27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9-11-21T15:59:28.099000000</dc:date>
    <meta:print-date>2019-11-21T13:14:43.869000000</meta:print-date>
    <meta:editing-cycles>58</meta:editing-cycles>
    <meta:editing-duration>P24DT9H37M13S</meta:editing-duration>
    <meta:generator>LibreOffice/6.2.4.2$Windows_x86 LibreOffice_project/2412653d852ce75f65fbfa83fb7e7b669a126d64</meta:generator>
    <meta:document-statistic meta:table-count="0" meta:image-count="0" meta:object-count="0" meta:page-count="1" meta:paragraph-count="21" meta:word-count="304" meta:character-count="2306" meta:non-whitespace-character-count="2003"/>
  </office:meta>
</office:document-meta>
</file>