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cm" fo:margin-bottom="0.071cm" style:contextual-spacing="true" fo:line-height="115%" fo:text-align="justify" style:justify-single-word="false" fo:text-indent="0cm" style:auto-text-indent="false"/>
      <style:text-properties style:font-name="Calibri" fo:font-size="10pt" officeooo:paragraph-rsid="00058f91" style:font-size-asian="10pt" style:font-size-complex="10pt"/>
    </style:style>
    <style:style style:name="P2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0pt" officeooo:paragraph-rsid="00058f91" style:font-size-asian="10pt" style:font-size-complex="10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0pt" officeooo:paragraph-rsid="00058f91" style:font-size-asian="10pt" style:font-size-complex="10pt"/>
    </style:style>
    <style:style style:name="P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0pt" officeooo:paragraph-rsid="00058f91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Calibri"/>
    </style:style>
    <style:style style:name="P6" style:family="paragraph" style:parent-style-name="Standard">
      <style:paragraph-properties fo:line-height="115%"/>
      <style:text-properties style:font-name="Calibri" officeooo:paragraph-rsid="000328df"/>
    </style:style>
    <style:style style:name="P7" style:family="paragraph" style:parent-style-name="Standard">
      <style:paragraph-properties fo:line-height="115%"/>
      <style:text-properties style:font-name="Calibri" fo:font-size="8pt" officeooo:rsid="000328df" officeooo:paragraph-rsid="000328df" style:font-size-asian="8pt" style:font-size-complex="8pt"/>
    </style:style>
    <style:style style:name="P8" style:family="paragraph" style:parent-style-name="Standard">
      <style:text-properties style:font-name="Calibri" fo:font-size="8pt" officeooo:rsid="000328df" officeooo:paragraph-rsid="000328df" style:font-size-asian="8pt" style:font-size-complex="8pt"/>
    </style:style>
    <style:style style:name="P9" style:family="paragraph" style:parent-style-name="Standard">
      <style:text-properties style:font-name="Calibri" fo:font-size="12pt" fo:font-weight="bold" officeooo:rsid="000328df" officeooo:paragraph-rsid="000328d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rsid="000328df" officeooo:paragraph-rsid="000328d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0328df" officeooo:paragraph-rsid="000328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58f91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officeooo:paragraph-rsid="00058f91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058f91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8pt" fo:language="pl" fo:country="PL" fo:font-style="normal" fo:font-weight="normal" officeooo:rsid="0006fe12" officeooo:paragraph-rsid="0003b454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8pt" fo:language="pl" fo:country="PL" fo:font-style="normal" fo:font-weight="normal" officeooo:rsid="0006fe12" officeooo:paragraph-rsid="000328df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071cm" style:contextual-spacing="false" fo:line-height="115%" fo:text-align="justify" style:justify-single-word="false" fo:text-indent="0.63cm" style:auto-text-indent="false"/>
      <style:text-properties style:font-name="Calibri" fo:font-size="10pt" officeooo:paragraph-rsid="00058f91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8cm" style:contextual-spacing="false" fo:line-height="100%" fo:text-align="end" style:justify-single-word="false" fo:text-indent="0cm" style:auto-text-indent="false"/>
      <style:text-properties style:font-name="Calibri" fo:font-size="10pt" officeooo:paragraph-rsid="00058f91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8cm" style:contextual-spacing="false" fo:line-height="100%" fo:text-align="center" style:justify-single-word="false" fo:text-indent="0cm" style:auto-text-indent="false"/>
      <style:text-properties style:font-name="Calibri" fo:font-size="10pt" fo:font-weight="normal" officeooo:rsid="00651f3d" officeooo:paragraph-rsid="00058f9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serif" fo:font-size="12pt" fo:font-weight="normal" officeooo:rsid="000328df" officeooo:paragraph-rsid="000c506e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2">
      <style:paragraph-properties fo:margin-top="0cm" fo:margin-bottom="0.071cm" style:contextual-spacing="true" fo:line-height="115%" fo:text-align="justify" style:justify-single-word="false"/>
      <style:text-properties style:font-name="Calibri" fo:font-size="10pt" officeooo:paragraph-rsid="00058f91" style:font-size-asian="10pt" style:font-size-complex="10pt"/>
    </style:style>
    <style:style style:name="P22" style:family="paragraph" style:parent-style-name="List_20_Paragraph" style:list-style-name="WWNum2">
      <style:paragraph-properties fo:margin-top="0cm" fo:margin-bottom="0.071cm" style:contextual-spacing="true" fo:line-height="115%" fo:text-align="justify" style:justify-single-word="false"/>
      <style:text-properties officeooo:paragraph-rsid="00058f91"/>
    </style:style>
    <style:style style:name="P23" style:family="paragraph" style:parent-style-name="List_20_Paragraph" style:list-style-name="WWNum2">
      <style:paragraph-properties fo:margin-top="0cm" fo:margin-bottom="0.169cm" style:contextual-spacing="true" fo:line-height="115%" fo:text-align="justify" style:justify-single-word="false"/>
      <style:text-properties style:font-name="Calibri" fo:font-size="10pt" officeooo:paragraph-rsid="00058f91" style:font-size-asian="10pt" style:font-size-complex="10pt"/>
    </style:style>
    <style:style style:name="P24" style:family="paragraph" style:parent-style-name="List_20_Paragraph" style:list-style-name="WWNum2">
      <style:paragraph-properties fo:margin-top="0cm" fo:margin-bottom="0.282cm" style:contextual-spacing="true" fo:line-height="115%" fo:text-align="justify" style:justify-single-word="false"/>
      <style:text-properties style:font-name="Calibri" fo:font-size="10pt" officeooo:paragraph-rsid="00058f91" style:font-size-asian="10pt" style:font-size-complex="10pt"/>
    </style:style>
    <style:style style:name="P25" style:family="paragraph" style:parent-style-name="List_20_Paragraph" style:list-style-name="WWNum2">
      <style:paragraph-properties fo:margin-top="0cm" fo:margin-bottom="0.282cm" style:contextual-spacing="true" fo:line-height="115%" fo:text-align="justify" style:justify-single-word="false"/>
      <style:text-properties style:font-name="Calibri" fo:font-size="10pt" officeooo:paragraph-rsid="00058f91" style:font-size-asian="10pt" style:font-name-complex="Calibri1" style:font-size-complex="10pt"/>
    </style:style>
    <style:style style:name="T1" style:family="text">
      <style:text-properties fo:color="#0a0a0a" loext:opacity="100%" fo:language="pl" fo:country="PL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fo:color="#0a0a0a" loext:opacity="100%" fo:language="pl" fo:country="PL" fo:font-style="normal" officeooo:rsid="006c7e9a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fo:color="#000000" loext:opacity="100%" style:font-name-asian="Times New Roman1" style:language-asian="pl" style:country-asian="PL" style:font-name-complex="Calibri1"/>
    </style:style>
    <style:style style:name="T4" style:family="text">
      <style:text-properties fo:color="#000000" loext:opacity="100%" fo:language="pl" fo:country="PL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fo:color="#000000" loext:opacity="100%" fo:language="pl" fo:country="PL" fo:font-style="normal" officeooo:rsid="000e60ef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officeooo:rsid="0010a82c"/>
    </style:style>
    <style:style style:name="T7" style:family="text">
      <style:text-properties officeooo:rsid="00058f91"/>
    </style:style>
    <style:style style:name="T8" style:family="text">
      <style:text-properties style:font-name-asian="Times New Roman1" style:language-asian="pl" style:country-asian="PL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officeooo:rsid="000bda53"/>
    </style:style>
    <style:style style:name="T11" style:family="text">
      <style:text-properties officeooo:rsid="0012d753"/>
    </style:style>
    <style:style style:name="T12" style:family="text">
      <style:text-properties officeooo:rsid="001a728b"/>
    </style:style>
    <style:style style:name="T13" style:family="text">
      <style:text-properties officeooo:rsid="000c50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………………………………….. <text:s text:c="95"/>……………………………</text:p>
      <text:p text:style-name="P7"><text:s text:c="5"/>Imię i nazwisko/nazwa firmy <text:s text:c="173"/>Data</text:p>
      <text:p text:style-name="P7"/>
      <text:p text:style-name="P5">…………………………………..</text:p>
      <text:p text:style-name="P5"/>
      <text:p text:style-name="P5">…………………………………..</text:p>
      <text:p text:style-name="P7"><text:s text:c="30"/>Adres</text:p>
      <text:p text:style-name="P7"/>
      <text:p text:style-name="P5">…………………………………..</text:p>
      <text:p text:style-name="P5"/>
      <text:p text:style-name="P5">…………………………………..</text:p>
      <text:p text:style-name="P8"><text:s text:c="28"/>Telefon</text:p>
      <text:p text:style-name="P8"/>
      <text:p text:style-name="P8"/>
      <text:p text:style-name="P8"/>
      <text:p text:style-name="P8"/>
      <text:p text:style-name="P8"/>
      <text:p text:style-name="P9"><text:s text:c="58"/>Burmistrz Miasta i Gminy Wieliczka</text:p>
      <text:p text:style-name="P9"><text:s/></text:p>
      <text:p text:style-name="P10">Zgłoszenie uczestnictwa w przetargu ustnym <text:span text:style-name="T10">nie</text:span>ograniczonym </text:p>
      <text:p text:style-name="P10"/>
      <text:p text:style-name="P10"/>
      <text:p text:style-name="P10"/>
      <text:p text:style-name="P11"><text:tab/>Zgłaszam swoje uczestnictwo w ogłoszonym na dzień …………………………….. przetargu ustnym <text:span text:style-name="T10">nie</text:span>ograniczonym na sprzedaż nieruchomości tj.: działki numer ……………………… obręb ……………………………………….</text:p>
      <text:p text:style-name="P20"><text:span text:style-name="T11">W przypadku odwołania, zamknięcia, unieważnienia przetargu lub jego zakończenia wynikiem negatywnym </text:span><text:span text:style-name="T12">proszę o </text:span><text:span text:style-name="T11">zwr</text:span><text:span text:style-name="T12">ot wadium</text:span> <text:span text:style-name="T11">w ciągu trzech dni od dnia przetargu</text:span> na rachunek <text:span text:style-name="T13">bankowy, z którego było wpłacone. </text:span></text:p>
      <text:p text:style-name="P11"/>
      <text:p text:style-name="P11">Oświadczam, że:</text:p>
      <text:p text:style-name="P11"/>
      <text:p text:style-name="P11">- <text:span text:style-name="T2">zapozna</text:span><text:span text:style-name="T1">łem/łam</text:span><text:span text:style-name="T2"> się z warunkami przetargu i przyj</text:span><text:span text:style-name="T1">muję</text:span><text:span text:style-name="T2"> </text:span><text:span text:style-name="T1">je</text:span><text:span text:style-name="T2"> bez zastrzeżeń oraz zapozna</text:span><text:span text:style-name="T1">łem/łam</text:span><text:span text:style-name="T2"> się ze stanem faktycznym i prawnym nieruchomości </text:span><text:span text:style-name="T1">i jestem gotowy/ gotowa do nabycia jej bez zastrzeżeń w obecnym stanie</text:span></text:p>
      <text:p text:style-name="P16"/>
      <text:p text:style-name="P16"/>
      <text:p text:style-name="P15"/>
      <text:p text:style-name="P12">Klauzula informacyjna </text:p>
      <text:p text:style-name="P12"/>
      <text:p text:style-name="P14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490898863" text:style-name="WWNum2">
        <text:list-item>
          <text:p text:style-name="P21">Administratorem Pani/Pana danych osobowych <text:s/>jest <text:span text:style-name="T3">Burmistrz Miasta i Gminy Wieliczka<text:line-break/>z siedzibą przy <text:s/>ul. Powstania Warszawskiego 1; (32-020 Wieliczka).</text:span></text:p>
        </text:list-item>
        <text:list-item>
          <text:p text:style-name="P22"><text:soft-page-break/><text:span text:style-name="T9">W sprawach ochrony Pani/Pana danych można kontaktować się z wyznaczonym Inspektorem Ochrony Danych: e-mail </text:span><text:a xlink:type="simple" xlink:href="mailto:iod@wieliczka.eu" text:style-name="ListLabel_20_6" text:visited-style-name="ListLabel_20_6"><text:span text:style-name="Internet_20_link"><text:span text:style-name="T9">iod@wieliczka.eu</text:span></text:span></text:a><text:span text:style-name="T9"> lub</text:span><text:bookmark text:name="_GoBack"/><text:span text:style-name="T9"> pod numerem telefonu 500 610 605</text:span></text:p>
        </text:list-item>
        <text:list-item>
          <text:p text:style-name="P21">Pani/Pana dane osobowe przetwarzane będą na podstawie: </text:p>
        </text:list-item>
      </text:list>
      <text:p text:style-name="P1">- art. 6 ust 1 lit. b RODO<text:span text:style-name="T8">, który mówi o przetwarzaniu danych w celu niezbędności do zawarcia umowy</text:span></text:p>
      <text:p text:style-name="P1">- art. 6 ust 1 lit. c RODO <text:span text:style-name="T3">który mówi o przetwarzaniu danych w celu spełnienia obowiązku prawnego, jakim w tym przypadku jest obowiązek <text:s/>określony w art. 40. 1. ustawy z dnia 21 sierpnia 1997 r. o gospodarce nieruchomościami oraz § 13. § 14 rozporządzenia Rady Ministrów w sprawie sposobu i trybu przeprowadzania przetargów oraz rokowań na zbycie nieruchomości (dalej „rozporządzenie”) - </text:span>w celu związanym z postępowaniem <text:s/><text:span text:style-name="T7">przetargowym </text:span>sprzedaży nieruchomości </text:p>
      <text:list xml:id="list120758695735646" text:continue-numbering="true" text:style-name="WWNum2">
        <text:list-item>
          <text:p text:style-name="P21">Odbiorcami Pani/Pana danych osobowych będą:</text:p>
        </text:list-item>
      </text:list>
      <text:p text:style-name="P4">- kancelaria notarialna, która będzie przetwarzać Pani/Pana dane w celu sporządzenia umowy sprzedaży nieruchomości w formie aktu notarialnego </text:p>
      <text:p text:style-name="P4">- podmioty, które przetwarzają dane osobowe w imieniu Administratora na podstawie zawartej z Administratorem umowy powierzenia przetwarzania danych osobowych (m.in. firmy informatyczne, hostingowe, audytorskie, prawnicze, zajmujące się ochroną danych os<text:span text:style-name="T6">o</text:span>bowych).</text:p>
      <text:list xml:id="list120760021480225" text:continue-numbering="true" text:style-name="WWNum2">
        <text:list-item>
          <text:p text:style-name="P23">Pani/Pana dane osobowe będą przechowywane przez okres 50 lat od dnia zakończenia postępowania.</text:p>
        </text:list-item>
        <text:list-item>
          <text:p text:style-name="P24">Podanie przez Pana/Panią danych osobowych <text:s/>jest wymogiem ustawowym, konsekwencją ich nie podania będzie brak możliwości przystąpienia do przetargu na sprzedaż nieruchomości, tym samym zawarcia umowy sprzedaży w formie aktu notarialnego</text:p>
        </text:list-item>
        <text:list-item>
          <text:p text:style-name="P24">Pani/Pana dane nie będą przetwarzane wyłącznie w sposób zautomatyzowany w tym również w formie profilowania.</text:p>
        </text:list-item>
        <text:list-item>
          <text:p text:style-name="P25">Posiada Pani/Pan prawo;</text:p>
        </text:list-item>
      </text:list>
      <text:p text:style-name="P2">- na podstawie art. 15 RODO prawo dostępu do swoich danych osobowych;</text:p>
      <text:p text:style-name="P2">- na podstawie art. 16 RODO prawo do sprostowania swoich danych osobowych;</text:p>
      <text:p text:style-name="P2">- na podstawie art. 18 RODO prawo żądania od administratora ograniczenia przetwarzania danych osobowych z zastrzeżeniem przypadków, o których mowa w art. 18 ust. 2 RODO;</text:p>
      <text:p text:style-name="P2">- prawo do wniesienia skargi do Prezesa Urzędu Ochrony Danych Osobowych (PUODO), gdy uzna Pani/Pan, że przetwarzanie danych osobowych Pani/Pana dotyczących narusza przepisy RODO;</text:p>
      <text:p text:style-name="P17">Nie przysługuje Pani/Panu:</text:p>
      <text:p text:style-name="P17">- w związku z art. 17 ust. 3 lit. b, d lub e RODO prawo do usunięcia danych osobowych;</text:p>
      <text:p text:style-name="P17">- prawo do przenoszenia danych osobowych, o którym mowa w art. 20 RODO;</text:p>
      <text:p text:style-name="P17">- na podstawie art. 21 RODO prawo sprzeciwu, wobec przetwarzania danych</text:p>
      <text:p text:style-name="P4">osobowych, gdyż podstawą prawną przetwarzania Pani/Pana danych osobowych jest art. 6 ust. 1 lit.b i lit. c RODO</text:p>
      <text:p text:style-name="P4"/>
      <text:p text:style-name="P4"/>
      <text:p text:style-name="P4"/>
      <text:p text:style-name="P3"/>
      <text:p text:style-name="P3"/>
      <text:p text:style-name="P13"/>
      <text:p text:style-name="P18">……………………………………………………….</text:p>
      <text:p text:style-name="P19"><text:span text:style-name="T4"><text:s text:c="146"/>Podpi</text:span><text:span text:style-name="T5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0:18:31.432000000</meta:creation-date>
    <dc:date>2024-08-23T09:42:32.365000000</dc:date>
    <meta:editing-duration>PT12M4S</meta:editing-duration>
    <meta:editing-cycles>8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0" meta:word-count="565" meta:character-count="4486" meta:non-whitespace-character-count="3416"/>
  </office:meta>
</office:document-meta>
</file>