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pl" fo:country="PL" fo:background-color="#ffff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4.815cm"/>
        </style:tab-stops>
      </style:paragraph-properties>
      <style:text-properties style:use-window-font-color="true" fo:font-size="14pt" fo:language="pl" fo:country="PL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.5pt" fo:language="pl" fo:country="PL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.5pt" fo:language="pl" fo:country="PL" style:text-underline-style="solid" style:text-underline-width="auto" style:text-underline-color="font-color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.5pt" fo:language="pl" fo:country="PL" style:text-underline-style="solid" style:text-underline-width="auto" style:text-underline-color="font-color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0.5pt" fo:language="pl" fo:country="PL" style:text-underline-style="solid" style:text-underline-width="auto" style:text-underline-color="font-color" fo:font-weight="bold" fo:background-color="#ffff0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0.5pt" fo:language="pl" fo:country="PL" officeooo:paragraph-rsid="002d745c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0.5pt" fo:language="pl" fo:country="PL" officeooo:paragraph-rsid="003af45f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fo:font-size="10.5pt" officeooo:paragraph-rsid="002c854d" style:font-size-asian="10.5pt" style:font-size-complex="10.5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font-size="10.5pt" officeooo:paragraph-rsid="003934b3" fo:background-color="transparen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24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/>
      <style:text-properties fo:font-size="10.5pt" officeooo:paragraph-rsid="00103425" style:font-size-asian="10.5pt" style:font-size-complex="10.5pt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0.5pt" officeooo:paragraph-rsid="00103425" style:font-size-asian="10.5pt" style:font-size-complex="10.5pt"/>
    </style:style>
    <style:style style:name="P26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6.801cm"/>
        </style:tab-stops>
      </style:paragraph-properties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style:font-name="Times New Roman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language="pl" fo:country="PL" fo:font-weight="normal" officeooo:rsid="0038254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1e3f1a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officeooo:rsid="0034c589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l" fo:country="PL" officeooo:rsid="00387268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02c854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officeooo:rsid="003934b3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l" fo:country="PL" fo:font-weight="bold" officeooo:rsid="00164220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l" fo:country="PL" fo:font-weight="bold" officeooo:rsid="0019acf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l" fo:country="PL" fo:font-weight="bold" officeooo:rsid="002c854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l" fo:country="PL" fo:font-weight="bold" officeooo:rsid="003934b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fo:font-weight="bold" officeooo:rsid="003cb9e7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Times New Roman" fo:language="pl" fo:country="PL" fo:font-weight="normal" officeooo:rsid="0029b56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Times New Roman" fo:language="pl" fo:country="PL" fo:font-weight="bold" officeooo:rsid="0038254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style:font-name="Times New Roman" fo:language="pl" fo:country="PL" fo:font-weight="bold" officeooo:rsid="003af45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style:font-name="Times New Roman" fo:language="pl" fo:country="PL" fo:font-weight="bold" officeooo:rsid="003f4831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style:font-name="Times New Roman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4" style:family="text">
      <style:text-properties fo:color="#000000" style:font-name="Times New Roman" fo:language="pl" fo:country="PL" fo:font-weight="bold" officeooo:rsid="0038254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5" style:family="text">
      <style:text-properties fo:color="#000000" style:font-name="Times New Roman" fo:language="pl" fo:country="PL" fo:font-weight="bold" officeooo:rsid="003af45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6" style:family="text">
      <style:text-properties fo:color="#000000" style:font-name="Times New Roman" fo:language="pl" fo:country="PL" fo:font-weight="bold" officeooo:rsid="003f4831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7" style:family="text">
      <style:text-properties fo:color="#000000" style:font-name="Times New Roman" fo:language="en" fo:country="US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8" style:family="text">
      <style:text-properties fo:color="#000000" officeooo:rsid="00254c92"/>
    </style:style>
    <style:style style:name="T29" style:family="text">
      <style:text-properties fo:color="#000000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l" fo:country="PL" fo:font-weight="normal" officeooo:rsid="0029b56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font-weight="bold" fo:background-color="transparent" loext:char-shading-value="0" style:font-weight-asian="bold" style:font-weight-complex="bold"/>
    </style:style>
    <style:style style:name="T32" style:family="text">
      <style:text-properties fo:color="#000000" fo:font-weight="bold" officeooo:rsid="00254c92" fo:background-color="transparent" loext:char-shading-value="0" style:font-weight-asian="bold" style:font-weight-complex="bold"/>
    </style:style>
    <style:style style:name="T33" style:family="text">
      <style:text-properties fo:color="#000000" fo:font-weight="bold" officeooo:rsid="003cb9e7" fo:background-color="transparent" loext:char-shading-value="0" style:font-weight-asian="bold" style:font-weight-complex="bold"/>
    </style:style>
    <style:style style:name="T34" style:family="text">
      <style:text-properties fo:color="#000000" officeooo:rsid="003934b3"/>
    </style:style>
    <style:style style:name="T35" style:family="text">
      <style:text-properties fo:color="#000000" officeooo:rsid="003af45f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9efc6" style:font-weight-asian="bold" style:font-weight-complex="bold"/>
    </style:style>
    <style:style style:name="T38" style:family="text">
      <style:text-properties fo:font-weight="bold" officeooo:rsid="002c854d" style:font-weight-asian="bold" style:font-weight-complex="bold"/>
    </style:style>
    <style:style style:name="T39" style:family="text">
      <style:text-properties fo:font-weight="bold" officeooo:rsid="003af45f" style:font-weight-asian="bold" style:font-weight-complex="bold"/>
    </style:style>
    <style:style style:name="T40" style:family="text">
      <style:text-properties fo:font-weight="bold" officeooo:rsid="003cb9e7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9efc6" style:font-weight-asian="normal" style:font-weight-complex="normal"/>
    </style:style>
    <style:style style:name="T43" style:family="text">
      <style:text-properties fo:font-weight="normal" officeooo:rsid="002c854d" style:font-weight-asian="normal" style:font-weight-complex="normal"/>
    </style:style>
    <style:style style:name="T44" style:family="text">
      <style:text-properties fo:font-weight="normal" officeooo:rsid="0038254c" style:font-weight-asian="normal" style:font-weight-complex="normal"/>
    </style:style>
    <style:style style:name="T45" style:family="text">
      <style:text-properties fo:font-weight="normal" officeooo:rsid="003934b3" style:font-weight-asian="normal" style:font-weight-complex="normal"/>
    </style:style>
    <style:style style:name="T46" style:family="text">
      <style:text-properties fo:font-weight="normal" officeooo:rsid="003af45f" style:font-weight-asian="normal" style:font-weight-complex="normal"/>
    </style:style>
    <style:style style:name="T47" style:family="text">
      <style:text-properties fo:font-weight="normal" officeooo:rsid="003cb9e7" style:font-weight-asian="normal" style:font-weight-complex="normal"/>
    </style:style>
    <style:style style:name="T48" style:family="text">
      <style:text-properties fo:language="en" fo:country="US" officeooo:rsid="003af45f"/>
    </style:style>
    <style:style style:name="T49" style:family="text">
      <style:text-properties style:font-name="TimesNewRomanPSMT" style:font-name-asian="TimesNewRomanPSMT" style:font-name-complex="TimesNewRomanPSMT"/>
    </style:style>
    <style:style style:name="T50" style:family="text">
      <style:text-properties style:font-name="TimesNewRomanPSMT" officeooo:rsid="00231fc8" style:font-name-asian="TimesNewRomanPSMT" style:font-name-complex="TimesNewRomanPSMT"/>
    </style:style>
    <style:style style:name="T51" style:family="text">
      <style:text-properties style:font-name="TimesNewRomanPSMT" officeooo:rsid="0038254c" style:font-name-asian="TimesNewRomanPSMT" style:font-name-complex="TimesNewRomanPSMT"/>
    </style:style>
    <style:style style:name="T52" style:family="text">
      <style:text-properties officeooo:rsid="00103425"/>
    </style:style>
    <style:style style:name="T53" style:family="text">
      <style:text-properties officeooo:rsid="00254c92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34c589"/>
    </style:style>
    <style:style style:name="T56" style:family="text">
      <style:text-properties officeooo:rsid="0038254c"/>
    </style:style>
    <style:style style:name="T57" style:family="text">
      <style:text-properties officeooo:rsid="003934b3"/>
    </style:style>
    <style:style style:name="T58" style:family="text">
      <style:text-properties officeooo:rsid="003cb9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7">Wieliczka </text:span><text:span text:style-name="T35">10</text:span><text:span text:style-name="T17">.</text:span><text:span text:style-name="T28">0</text:span><text:span text:style-name="T35">1</text:span><text:span text:style-name="T17">.201</text:span><text:span text:style-name="T35">8</text:span><text:span text:style-name="T17"> r</text:span><text:span text:style-name="T34">ok</text:span></text:p>
      <text:p text:style-name="P4">WMG. 6840.<text:span text:style-name="T48">1</text:span>.201<text:span text:style-name="T56">7.LP</text:span></text:p>
      <text:p text:style-name="P5"/>
      <text:p text:style-name="P9">W Y K A Z</text:p>
      <text:p text:style-name="P2"/>
      <text:p text:style-name="P2">nieruchomości stanowiącej własność Gminy Wieliczka, przeznaczonej do sprzedaży</text:p>
      <text:p text:style-name="P3"/>
      <text:p text:style-name="P3"><text:tab/>Burmistrz Miasta i Gminy Wieliczka, działając zgodnie z oraz art.35, ust.1 i 2 ustawy<text:line-break/>z dnia 21 sierpnia 1997 r. o gospodarce nieruchomościami (<text:span text:style-name="T49">tj.: Dz. U. z 201</text:span><text:span text:style-name="T51">6</text:span><text:span text:style-name="T49"> r. </text:span><text:span text:style-name="T50">poz. </text:span><text:span text:style-name="T51">2147</text:span><text:span text:style-name="T50"> z późn. zm.</text:span><text:span text:style-name="T49">)</text:span></text:p>
      <text:p text:style-name="P6"/>
      <text:p text:style-name="P6">podaje do publicznej wiadomości</text:p>
      <text:p text:style-name="P6"/>
      <text:p text:style-name="P3">wykaz nieruchomości stanowiącej własność Gminy Wieliczka, przeznaczonej do sprzedaży </text:p>
      <text:p text:style-name="P8"/>
      <text:p text:style-name="P10">Oznaczenie nieruchomości:</text:p>
      <text:p text:style-name="P10"/>
      <text:p text:style-name="P19"><text:span text:style-name="T1"><text:tab/>Działka n</text:span><text:span text:style-name="T2">ume</text:span><text:span text:style-name="T1">r</text:span><text:span text:style-name="T18"> </text:span><text:span text:style-name="T22">1457/3</text:span><text:span text:style-name="T18"> o powierzchni</text:span><text:span text:style-name="T23"> 0,0</text:span><text:span text:style-name="T26">020</text:span><text:span text:style-name="T27"> </text:span><text:span text:style-name="T23">ha, </text:span><text:span text:style-name="T18">położon</text:span><text:span text:style-name="T19">a w </text:span><text:span text:style-name="T21">Węgrzcach Wielkich</text:span><text:span text:style-name="T19">, </text:span><text:span text:style-name="T29">objęt</text:span><text:span text:style-name="T30">a</text:span><text:span text:style-name="T29"> Księgą Wieczystą</text:span><text:span text:style-name="T1"> </text:span><text:span text:style-name="T23">KR1I/000</text:span><text:span text:style-name="T25">20641/9</text:span><text:span text:style-name="T23"> </text:span><text:span text:style-name="T18">prowadzoną</text:span><text:span text:style-name="T23"> </text:span><text:span text:style-name="T18">przez Sąd Rejonowy w Wieliczce – III Wydział Ksiąg Wieczystych.</text:span></text:p>
      <text:p text:style-name="P11"/>
      <text:p text:style-name="P10">Opis nieruchomości:</text:p>
      <text:p text:style-name="P13"/>
      <text:p text:style-name="P17"><text:span text:style-name="T36"><text:tab/></text:span><text:span text:style-name="T41">Działk</text:span><text:span text:style-name="T42">a</text:span><text:span text:style-name="T41"> n</text:span><text:span text:style-name="T44">ume</text:span><text:span text:style-name="T41">r</text:span><text:span text:style-name="T36"> </text:span><text:span text:style-name="T39">1457/3</text:span><text:span text:style-name="T42"> zlokalizowana </text:span><text:span text:style-name="T39">w Węgrzcach Wielkich </text:span><text:span text:style-name="T46">na obszarze sąsiadującym z tere</text:span><text:span text:style-name="T47">ni</text:span><text:span text:style-name="T46">e tzw. scaleń, do której dojazd prowadzi od drogi Kokotów – Niepołomice południowym obrzeżem lasu drogą asfaltową. Jest to obszar peryferyjny w</text:span><text:span text:style-name="T44"> otoczeniu zabudowy </text:span><text:span text:style-name="T46">osiedla jednorodzinnego i terenów niezabudowanych.</text:span><text:span text:style-name="T44">.</text:span><text:span text:style-name="T42"> </text:span><text:span text:style-name="T46">Nieruchomość ma dostęp do wody, </text:span><text:span text:style-name="T47">g</text:span><text:span text:style-name="T46">azu, kanalizacji sanitarnej i sieci elektroenergetycznej oraz teletechnicznej.</text:span></text:p>
      <text:p text:style-name="P22"><text:span text:style-name="T4"><text:tab/></text:span><text:span text:style-name="T5">Przedmiotow</text:span><text:span text:style-name="T6">a</text:span><text:span text:style-name="T5"> </text:span><text:span text:style-name="T7">nieruchomość </text:span>w Miejscowym Planie Zagospodarowania Przestrzennego znajduj<text:span text:style-name="T55">e</text:span> się w obszarze oznaczonym symbolem <text:span text:style-name="T40">69 MN2</text:span><text:span text:style-name="T58"> – tereny </text:span><text:span text:style-name="T47">zabudowy mieszkaniowej jednorodzinnej. </text:span></text:p>
      <text:p text:style-name="P22"><text:span text:style-name="T45"><text:tab/></text:span><text:span text:style-name="T43">Ponadto nieruchomość znajduje się w </text:span><text:span text:style-name="T45">zasięgu wód podziemnych GZWP 451 </text:span><text:span text:style-name="T47">Subzbiornik </text:span><text:span text:style-name="T45">Bogucice </text:span><text:span text:style-name="T47">oraz stanowiska archeologicznego nr 8.</text:span></text:p>
      <text:p text:style-name="P18"/>
      <text:p text:style-name="P10">Cena nieruchomości:</text:p>
      <text:p text:style-name="P14"/>
      <text:p text:style-name="P20"><text:span text:style-name="T8">Cena </text:span><text:span text:style-name="T10">netto </text:span><text:span text:style-name="T8">działki n</text:span><text:span text:style-name="T10">ume</text:span><text:span text:style-name="T9">r </text:span><text:span text:style-name="T16">1457/3</text:span><text:span text:style-name="T15"> </text:span><text:span text:style-name="T14"><text:s/></text:span><text:span text:style-name="T9">w</text:span><text:span text:style-name="T8">ynosi</text:span><text:span text:style-name="T11"> <text:s/></text:span><text:span text:style-name="T16">4 5</text:span><text:span text:style-name="T13">0</text:span><text:span text:style-name="T12">0,00</text:span><text:span text:style-name="T11"> złotych</text:span></text:p>
      <text:p text:style-name="P12">Do ceny sprzedaży doliczony zostanie podatek VAT w wysokości 23%.</text:p>
      <text:p text:style-name="P23"/>
      <text:p text:style-name="P7">Informacje dotyczące sprzedaży:</text:p>
      <text:p text:style-name="P15"/>
      <text:p text:style-name="P16"><text:tab/>Sprzedaż <text:span text:style-name="T53">działki numer </text:span><text:span text:style-name="T40">1457/3</text:span><text:span text:style-name="T37"> </text:span><text:span text:style-name="T38">W</text:span><text:span text:style-name="T40">ęgrzce Wielkie</text:span><text:span text:style-name="T53"> </text:span>nastąpi w drodze bezprzetargowej <text:span text:style-name="T52">dla poprawy zagospodarowania nieruchomości przyległej.</text:span></text:p>
      <text:p text:style-name="P16"/>
      <text:p text:style-name="P21"><text:tab/>Osoby, którym przysług<text:span text:style-name="T54">uje pierwszeństwo w nabyciu w/w nieruchomości na podstawie <text:s/>art.34 ust.1 pkt. 1 i pkt. 2 mogą do dnia</text:span><text:span text:style-name="T31"> </text:span><text:span text:style-name="T33">21</text:span><text:span text:style-name="T31">.</text:span><text:span text:style-name="T32">0</text:span><text:span text:style-name="T33">2</text:span><text:span text:style-name="T31">.201</text:span><text:span text:style-name="T33">8</text:span><text:span text:style-name="T31"> roku </text:span><text:span text:style-name="T54">zło</text:span>żyć wniosek o nabycie nieruchomości.</text:p>
      <text:p text:style-name="P24"><text:tab/></text:p>
      <text:p text:style-name="P25"><text:tab/>Szczegółowych informacji udziela Wydział Mienia Gminnego Urzędu Miasta i Gminy w Wieliczce, przy ul. Pocztowej 1, pok. <text:span text:style-name="T52">2</text:span>, tel. 012 263-43-<text:span text:style-name="T57">23</text:span> <text:span text:style-name="T3">a w sprawie miejscowego planu zagospodarowania przestrzennego <text:s/>Wydział Geodezji i Urbanistyki – tel. 12-263-42-2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59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15cm" fo:margin-left="2.499cm" fo:margin-right="2.27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                                         Wieliczka dnia......</dc:title>
    <meta:initial-creator>Wojciech Janicki</meta:initial-creator>
    <meta:creation-date>2005-07-12T10:35:00</meta:creation-date>
    <dc:date>2018-01-09T09:55:16.902000000</dc:date>
    <meta:print-date>2018-01-09T09:55:07.935000000</meta:print-date>
    <meta:editing-cycles>56</meta:editing-cycles>
    <meta:editing-duration>P24DT6H51M50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21" meta:word-count="282" meta:character-count="2137" meta:non-whitespace-character-count="1856"/>
  </office:meta>
</office:document-meta>
</file>