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top="0.101cm" fo:margin-bottom="0.101cm" loext:contextual-spacing="false" style:line-height-at-least="0.353cm" fo:text-align="justify" style:justify-single-word="false"/>
      <style:text-properties style:use-window-font-color="true" style:font-name="Times New Roman" fo:font-size="10pt" fo:language="pl" fo:country="PL" officeooo:paragraph-rsid="003f661c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top="0.101cm" fo:margin-bottom="0.101cm" loext:contextual-spacing="false" style:line-height-at-least="0.353cm" fo:text-align="justify" style:justify-single-word="false" style:punctuation-wrap="hanging" style:vertical-align="auto"/>
      <style:text-properties style:use-window-font-color="true" style:font-name="Times New Roman" fo:font-size="10pt" fo:language="pl" fo:country="PL" officeooo:paragraph-rsid="002bab9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.101cm" fo:margin-bottom="0.101cm" loext:contextual-spacing="false" style:line-height-at-least="0.353cm" fo:text-align="center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top="0.101cm" fo:margin-bottom="0.101cm" loext:contextual-spacing="false" style:line-height-at-least="0.353cm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margin-top="0.101cm" fo:margin-bottom="0.101cm" loext:contextual-spacing="false" fo:text-align="justify" style:justify-single-word="false" style:snap-to-layout-grid="false"/>
      <style:text-properties officeooo:paragraph-rsid="005ce6c3"/>
    </style:style>
    <style:style style:name="P8" style:family="paragraph" style:parent-style-name="Table_20_Heading">
      <style:paragraph-properties fo:margin-top="0.101cm" fo:margin-bottom="0.101cm" loext:contextual-spacing="false" fo:text-align="justify" style:justify-single-word="false" style:snap-to-layout-grid="false"/>
      <style:text-properties officeooo:paragraph-rsid="0053a2b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4" style:family="paragraph" style:parent-style-name="Table_20_Heading">
      <style:paragraph-properties fo:margin-top="0.101cm" fo:margin-bottom="0cm" loext:contextual-spacing="false" fo:text-align="justify" style:justify-single-word="false" style:snap-to-layout-grid="false"/>
      <style:text-properties officeooo:paragraph-rsid="0049074b"/>
    </style:style>
    <style:style style:name="P15" style:family="paragraph" style:parent-style-name="Table_20_Heading">
      <style:paragraph-properties fo:margin-top="0.101cm" fo:margin-bottom="0cm" loext:contextual-spacing="false" fo:text-align="justify" style:justify-single-word="false" style:snap-to-layout-grid="false"/>
      <style:text-properties officeooo:paragraph-rsid="005bbd7b"/>
    </style:style>
    <style:style style:name="P16" style:family="paragraph" style:parent-style-name="Table_20_Heading">
      <style:paragraph-properties fo:margin-top="0.101cm" fo:margin-bottom="0cm" loext:contextual-spacing="false" fo:text-align="justify" style:justify-single-word="false" style:snap-to-layout-grid="false"/>
      <style:text-properties officeooo:paragraph-rsid="005cd3e3"/>
    </style:style>
    <style:style style:name="P17" style:family="paragraph" style:parent-style-name="Table_20_Heading">
      <style:paragraph-properties fo:margin-top="0.101cm" fo:margin-bottom="0cm" loext:contextual-spacing="false" fo:text-align="justify" style:justify-single-word="false" style:snap-to-layout-grid="false"/>
      <style:text-properties officeooo:paragraph-rsid="0058b3b2"/>
    </style:style>
    <style:style style:name="P18" style:family="paragraph" style:parent-style-name="Table_20_Heading">
      <style:paragraph-properties fo:margin-top="0.101cm" fo:margin-bottom="0cm" loext:contextual-spacing="false" fo:text-align="justify" style:justify-single-word="false" style:snap-to-layout-grid="false"/>
      <style:text-properties officeooo:rsid="005ce6c3" officeooo:paragraph-rsid="005ce6c3"/>
    </style:style>
    <style:style style:name="P19" style:family="paragraph" style:parent-style-name="Table_20_Heading">
      <style:paragraph-properties fo:text-align="justify" style:justify-single-word="false" style:snap-to-layout-gri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fo:font-style="normal" style:text-underline-style="solid" style:text-underline-width="auto" style:text-underline-color="font-color" fo:font-weight="bold" officeooo:rsid="002bab98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4" style:family="paragraph" style:parent-style-name="Table_20_Contents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snap-to-layout-grid="false"/>
      <style:text-properties style:use-window-font-color="true" style:font-name="Times New Roman" fo:font-size="10pt" fo:language="pl" fo:country="PL" fo:font-style="normal" style:text-underline-style="none" fo:font-weight="normal" officeooo:rsid="0043f41e" officeooo:paragraph-rsid="003b65ea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Table_20_Heading">
      <style:paragraph-properties fo:text-align="justify" style:justify-single-word="false" style:snap-to-layout-grid="false"/>
      <style:text-properties style:use-window-font-color="true" style:font-name="Times New Roman" fo:font-size="10pt" fo:language="pl" fo:country="PL" fo:font-style="normal" style:text-underline-style="solid" style:text-underline-width="auto" style:text-underline-color="font-color" fo:font-weight="bold" officeooo:rsid="002bab98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6" style:family="paragraph" style:parent-style-name="Table_20_Heading">
      <style:paragraph-properties fo:margin-top="0.101cm" fo:margin-bottom="0.101cm" loext:contextual-spacing="false" fo:text-align="justify" style:justify-single-word="false" style:snap-to-layout-grid="false"/>
      <style:text-properties style:use-window-font-color="true" style:font-name="Times New Roman" fo:font-size="10pt" fo:language="pl" fo:country="PL" fo:font-style="normal" style:text-underline-style="none" fo:font-weight="bold" officeooo:paragraph-rsid="0053a2ba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7" style:family="paragraph" style:parent-style-name="Table_20_Heading">
      <style:paragraph-properties fo:margin-top="0.101cm" fo:margin-bottom="0cm" loext:contextual-spacing="false" fo:text-align="justify" style:justify-single-word="false" style:snap-to-layout-grid="false"/>
      <style:text-properties style:use-window-font-color="true" style:font-name="Times New Roman" fo:font-size="10pt" fo:language="pl" fo:country="PL" fo:font-style="normal" style:text-underline-style="none" fo:font-weight="normal" officeooo:rsid="005cd3e3" officeooo:paragraph-rsid="005cd3e3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" style:family="paragraph" style:parent-style-name="Table_20_Heading">
      <style:paragraph-properties fo:margin-top="0.101cm" fo:margin-bottom="0cm" loext:contextual-spacing="false" fo:text-align="justify" style:justify-single-word="false" style:snap-to-layout-grid="false"/>
      <style:text-properties style:use-window-font-color="true" style:font-name="Times New Roman" fo:font-size="10pt" fo:language="pl" fo:country="PL" fo:font-style="normal" style:text-underline-style="none" fo:font-weight="normal" officeooo:rsid="005ce6c3" officeooo:paragraph-rsid="0058b3b2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" style:family="text">
      <style:text-properties style:use-window-font-color="true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officeooo:rsid="003e0b36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officeooo:rsid="003b65ea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l" fo:country="PL" officeooo:rsid="003f661c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officeooo:rsid="0044f444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l" fo:country="PL" fo:font-weight="bold" officeooo:rsid="002a34f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l" fo:country="PL" fo:font-weight="bold" officeooo:rsid="003b65ea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pl" fo:country="PL" fo:font-weight="bold" officeooo:rsid="003e0b36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l" fo:country="PL" fo:font-weight="bold" officeooo:rsid="003f661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pl" fo:country="PL" officeooo:rsid="0044f444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0pt" fo:language="pl" fo:country="PL" fo:font-style="normal" style:text-underline-style="none" fo:font-weight="normal" officeooo:rsid="00319897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0pt" fo:language="pl" fo:country="PL" fo:font-style="normal" style:text-underline-style="none" fo:font-weight="normal" officeooo:rsid="004c4815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0pt" fo:language="pl" fo:country="PL" fo:font-style="normal" style:text-underline-style="none" fo:font-weight="normal" officeooo:rsid="0044f444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0pt" fo:language="pl" fo:country="PL" fo:font-style="normal" style:text-underline-style="none" fo:font-weight="normal" officeooo:rsid="001de9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0pt" fo:language="pl" fo:country="PL" fo:font-style="normal" style:text-underline-style="none" fo:font-weight="normal" officeooo:rsid="0053a2b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0pt" fo:language="pl" fo:country="PL" fo:font-style="normal" style:text-underline-style="none" fo:font-weight="normal" officeooo:rsid="0054154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0pt" fo:language="pl" fo:country="PL" fo:font-style="normal" style:text-underline-style="none" fo:font-weight="normal" officeooo:rsid="00465de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0pt" fo:language="pl" fo:country="PL" fo:font-style="normal" style:text-underline-style="none" fo:font-weight="normal" officeooo:rsid="00579164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0pt" fo:language="pl" fo:country="PL" fo:font-style="normal" style:text-underline-style="none" fo:font-weight="normal" officeooo:rsid="0049074b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0pt" fo:language="pl" fo:country="PL" fo:font-style="normal" style:text-underline-style="none" fo:font-weight="normal" officeooo:rsid="004b1d9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0pt" fo:language="pl" fo:country="PL" fo:font-style="normal" style:text-underline-style="none" fo:font-weight="normal" officeooo:rsid="0058ab51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0pt" fo:language="pl" fo:country="PL" fo:font-style="normal" style:text-underline-style="none" fo:font-weight="normal" officeooo:rsid="0058b3b2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0pt" fo:language="pl" fo:country="PL" fo:font-style="normal" style:text-underline-style="none" fo:font-weight="normal" officeooo:rsid="005bbd7b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0pt" fo:language="pl" fo:country="PL" fo:font-style="normal" style:text-underline-style="none" fo:font-weight="normal" officeooo:rsid="005cd3e3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0pt" fo:language="pl" fo:country="PL" fo:font-style="normal" style:text-underline-style="none" fo:font-weight="normal" officeooo:rsid="005ce6c3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0pt" fo:language="pl" fo:country="PL" fo:font-style="normal" style:text-underline-style="none" fo:font-weight="normal" officeooo:rsid="0048520d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0pt" fo:language="pl" fo:country="PL" fo:font-style="normal" style:text-underline-style="none" fo:font-weight="normal" officeooo:rsid="0049074b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0pt" fo:language="pl" fo:country="PL" fo:font-style="normal" style:text-underline-style="none" fo:font-weight="normal" officeooo:rsid="005824ea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0pt" fo:language="pl" fo:country="PL" fo:font-style="normal" style:text-underline-style="none" fo:font-weight="normal" officeooo:rsid="005ce6c3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Times New Roman" fo:font-size="10pt" fo:language="pl" fo:country="PL" fo:font-style="normal" style:text-underline-style="none" fo:font-weight="bold" officeooo:rsid="0044f444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imes New Roman" fo:font-size="10pt" fo:language="pl" fo:country="PL" fo:font-style="normal" style:text-underline-style="none" fo:font-weight="bold" officeooo:rsid="004c4815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Times New Roman" fo:font-size="10pt" fo:language="pl" fo:country="PL" fo:font-style="normal" style:text-underline-style="none" fo:font-weight="bold" officeooo:rsid="001de9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imes New Roman" fo:font-size="10pt" fo:language="pl" fo:country="PL" fo:font-style="normal" style:text-underline-style="none" fo:font-weight="bold" officeooo:rsid="0053a2ba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imes New Roman" fo:font-size="10pt" fo:language="pl" fo:country="PL" fo:font-style="normal" style:text-underline-style="none" fo:font-weight="bold" officeooo:rsid="005bbd7b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imes New Roman" fo:font-size="10pt" fo:language="pl" fo:country="PL" fo:font-style="normal" style:text-underline-style="none" fo:font-weight="bold" officeooo:rsid="005baa5b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Times New Roman" fo:font-size="10pt" fo:language="pl" fo:country="PL" fo:font-style="normal" style:text-underline-style="none" fo:font-weight="bold" officeooo:rsid="005ce6c3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Times New Roman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Times New Roman" fo:font-size="10pt" fo:language="pl" fo:country="PL" fo:font-style="normal" fo:font-weight="normal" officeooo:rsid="0053a2b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Times New Roman" fo:font-size="10pt" fo:language="pl" fo:country="PL" fo:font-style="normal" fo:font-weight="normal" officeooo:rsid="002f473d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Times New Roman" fo:font-size="10pt" fo:language="pl" fo:country="PL" fo:font-style="normal" fo:font-weight="normal" officeooo:rsid="005baa5b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8" style:family="text">
      <style:text-properties style:use-window-font-color="true" style:font-name="Times New Roman" fo:font-size="10pt" fo:language="pl" fo:country="PL" fo:font-style="normal" fo:font-weight="bold" officeooo:rsid="002f473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9" style:family="text">
      <style:text-properties style:use-window-font-color="true" style:font-name="Times New Roman" fo:font-size="10pt" fo:language="pl" fo:country="PL" fo:font-style="normal" fo:font-weight="bold" officeooo:rsid="0053a2ba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0" style:family="text">
      <style:text-properties style:use-window-font-color="true" style:font-name="Times New Roman" fo:font-size="10pt" fo:language="pl" fo:country="PL" fo:font-style="normal" fo:font-weight="bold" officeooo:rsid="005baa5b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Times New Roman" fo:font-size="10pt" fo:language="pl" fo:country="PL" fo:font-style="italic" style:text-underline-style="none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52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3" style:family="text">
      <style:text-properties style:use-window-font-color="true" style:font-name="Times New Roman" fo:font-size="10pt" fo:language="pl" fo:country="PL" officeooo:rsid="005f1f5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4" style:family="text">
      <style:text-properties style:use-window-font-color="true" style:font-name="Times New Roman" fo:font-size="10pt" fo:language="pl" fo:country="PL" officeooo:rsid="002a34ff" fo:background-color="transparent" loext:char-shading-value="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5" style:family="text">
      <style:text-properties style:use-window-font-color="true" style:font-name="Times New Roman" fo:font-size="10pt" fo:language="pl" fo:country="PL" officeooo:rsid="0050682d" fo:background-color="transparent" loext:char-shading-value="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6" style:family="text">
      <style:text-properties style:use-window-font-color="true" style:font-name="Times New Roman" fo:font-size="10pt" fo:language="pl" fo:country="PL" officeooo:rsid="005baa5b" fo:background-color="transparent" loext:char-shading-value="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7" style:family="text">
      <style:text-properties officeooo:rsid="0023dbfc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0e4e75" style:font-weight-asian="normal" style:font-weight-complex="normal"/>
    </style:style>
    <style:style style:name="T60" style:family="text">
      <style:text-properties officeooo:rsid="002bab98"/>
    </style:style>
    <style:style style:name="T61" style:family="text">
      <style:text-properties officeooo:rsid="00343f86"/>
    </style:style>
    <style:style style:name="T62" style:family="text">
      <style:text-properties officeooo:rsid="003b65ea"/>
    </style:style>
    <style:style style:name="T63" style:family="text">
      <style:text-properties fo:background-color="transparent" loext:char-shading-value="0" style:font-name-complex="Times New Roman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officeooo:rsid="002bab98"/>
    </style:style>
    <style:style style:name="T6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7" style:family="text">
      <style:text-properties fo:font-style="normal" style:text-underline-style="solid" style:text-underline-width="auto" style:text-underline-color="font-color" fo:font-weight="bold" officeooo:rsid="002bab98" style:font-style-asian="normal" style:font-weight-asian="bold" style:font-style-complex="normal" style:font-weight-complex="bold"/>
    </style:style>
    <style:style style:name="T68" style:family="text">
      <style:text-properties fo:font-style="normal" fo:font-weight="normal" officeooo:rsid="000e4e75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343f86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officeooo:rsid="000602bd" style:letter-kerning="true" fo:background-color="transparent" loext:char-shading-value="0" style:font-name-asian="Times New Roman" style:font-name-complex="Times New Roman"/>
    </style:style>
    <style:style style:name="T71" style:family="text">
      <style:text-properties officeooo:rsid="003f661c" style:letter-kerning="true" fo:background-color="transparent" loext:char-shading-value="0" style:font-name-asian="Times New Roman" style:font-name-complex="Times New Roman"/>
    </style:style>
    <style:style style:name="T72" style:family="text">
      <style:text-properties officeooo:rsid="0058b3b2"/>
    </style:style>
    <style:style style:name="T73" style:family="text">
      <style:text-properties officeooo:rsid="005f1f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2">Wieliczka, </text:span><text:span text:style-name="T2">3</text:span><text:span text:style-name="T1">.</text:span><text:span text:style-name="T3">0</text:span><text:span text:style-name="T4">8</text:span><text:span text:style-name="T1">.20</text:span><text:span text:style-name="T4">20</text:span><text:span text:style-name="T1"> </text:span><text:span text:style-name="T5">r.</text:span></text:p>
      <text:p text:style-name="Standard"><text:span text:style-name="T52">WMG.</text:span><text:span text:style-name="T54"> </text:span><text:span text:style-name="T55">6840.4</text:span><text:span text:style-name="T56">0</text:span><text:span text:style-name="T55">.201</text:span><text:span text:style-name="T56">7</text:span></text:p>
      <text:p text:style-name="P21">W Y K A Z</text:p>
      <text:p text:style-name="P9"/>
      <text:p text:style-name="P5"><text:span text:style-name="T12">nieruchomości stanowiąc</text:span><text:span text:style-name="T13">ej</text:span><text:span text:style-name="T12"> własność Gminy Wieliczka, przeznaczon</text:span><text:span text:style-name="T13">ej</text:span><text:span text:style-name="T12"> do sprzedaży</text:span></text:p>
      <text:p text:style-name="P2"><text:span text:style-name="T63"><text:tab/>Burmistrz Miasta i Gminy Wieliczka, działając zgodnie z art. 35, ust.1 i 2 ustawy z dnia 21 sierpnia 1997 r. o gospodarce nieruchomościami (tj.: Dz. U. z 2020 r. poz. 65 z pó</text:span><text:span text:style-name="T70">ź</text:span><text:span text:style-name="T71">n</text:span><text:span text:style-name="T63">. zm.).</text:span></text:p>
      <text:p text:style-name="P10"/>
      <text:p text:style-name="P10">p<text:span text:style-name="T60">odaje do publicznej wiadomości</text:span></text:p>
      <text:p text:style-name="P4">wykaz nieruchomości, stanowiąc<text:span text:style-name="T57">ej</text:span> własność Gminy Wieliczka, przeznaczon<text:span text:style-name="T57">ej</text:span><text:line-break/>do sprzedaży w drodze <text:span text:style-name="T72">bez</text:span>przetarg<text:span text:style-name="T73">owej</text:span></text:p>
      <text:p text:style-name="P4"/>
      <text:p text:style-name="P19"><text:span text:style-name="T66">O</text:span><text:span text:style-name="T67">znaczenie nieruchomości</text:span></text:p>
      <text:p text:style-name="P25"/>
      <text:p text:style-name="P8"><text:span text:style-name="T43"><text:tab/>Działk</text:span><text:span text:style-name="T46">a</text:span><text:span text:style-name="T43"> n</text:span><text:span text:style-name="T45">ume</text:span><text:span text:style-name="T43">r </text:span><text:span text:style-name="T49">7</text:span><text:span text:style-name="T50">98/5</text:span><text:span text:style-name="T49"> </text:span><text:span text:style-name="T44">o pow. 0,07</text:span><text:span text:style-name="T46">12</text:span><text:span text:style-name="T44"> ha,</text:span><text:span text:style-name="T35"> </text:span><text:span text:style-name="T14">położon</text:span><text:span text:style-name="T19">e</text:span><text:span text:style-name="T14"> w </text:span><text:span text:style-name="T17">m. </text:span><text:span text:style-name="T36">W</text:span><text:span text:style-name="T39">ieliczka obr. </text:span><text:span text:style-name="T40">2</text:span><text:span text:style-name="T14"> </text:span><text:span text:style-name="T43">objęta księgą wieczystą <text:s text:c="9"/>nr </text:span><text:span text:style-name="T47">KR1I/000</text:span><text:span text:style-name="T48">3</text:span><text:span text:style-name="T50">8914</text:span><text:span text:style-name="T48">/</text:span><text:span text:style-name="T50">3</text:span><text:span text:style-name="T47"> </text:span><text:span text:style-name="T43">prowadzoną przez Sąd Rejonowy w Wieliczce, III Wydział Ksiąg Wieczystych.</text:span></text:p>
      <text:p text:style-name="P26"/>
      <text:p text:style-name="P12"><text:span text:style-name="T64">O</text:span><text:span text:style-name="T65">pis nieruchomości</text:span></text:p>
      <text:p text:style-name="P23"/>
      <text:p text:style-name="P15"><text:span text:style-name="T14"><text:tab/>Nieruchomoś</text:span><text:span text:style-name="T27">ć</text:span><text:span text:style-name="T14"> gruntow</text:span><text:span text:style-name="T20">a</text:span><text:span text:style-name="T14"> </text:span><text:span text:style-name="T21">dz. ewid. nr </text:span><text:span text:style-name="T39">7</text:span><text:span text:style-name="T41">98/5</text:span><text:span text:style-name="T39"> </text:span><text:span text:style-name="T21"><text:s/>w m. </text:span><text:span text:style-name="T36">W</text:span><text:span text:style-name="T39">ieliczka obr. 2</text:span><text:span text:style-name="T21">, z</text:span><text:span text:style-name="T26">lokalizowan</text:span><text:span text:style-name="T27">a jest w rejonie ul. Grottgera, w odległości </text:span><text:span text:style-name="T28">niespełna 1 km na północ od centrum miasta. </text:span></text:p>
      <text:p text:style-name="P16"><text:span text:style-name="T28">W bezpośrednim s</text:span><text:span text:style-name="T20">ąsiedztw</text:span><text:span text:style-name="T28">ie terenów </text:span><text:span text:style-name="T20">niezabudowan</text:span><text:span text:style-name="T28">ych, w otoczeniu cmentarza i </text:span><text:span text:style-name="T20">zabudowy jednorodzinnej.</text:span></text:p>
      <text:p text:style-name="P16"><text:span text:style-name="T20"><text:tab/>D</text:span><text:span text:style-name="T28">ziałka ma kształt czworokąta, o szerokości ok. 25,5 m, </text:span><text:span text:style-name="T22">z </text:span><text:span text:style-name="T28">dostępem do działek gminnych nr 798/6 i 798/8, które umożliwiają dojazd do drogi gminnej (dz. nr 1558/1) a dalej do ul. Grottgera. </text:span></text:p>
      <text:p text:style-name="P27">Działki nie są urządzone, porośnięte niską roślinnością samosiejną, nie mają uzbrojenia technicznego, a dz. ewid. nr 798/5 w części południowo-zachodniej oraz dz ewid. nr 798/8przecinają sieci gazowe (dwie rury o przekroju 80 mm).</text:p>
      <text:p text:style-name="P14"><text:span text:style-name="T14"><text:tab/></text:span><text:span text:style-name="T23">Dla obszaru, na którym z</text:span><text:span text:style-name="T26">najduje się</text:span><text:span text:style-name="T23"> przedmiotow</text:span><text:span text:style-name="T26">a</text:span><text:span text:style-name="T23"> działka uch</text:span><text:span text:style-name="T24">wa</text:span><text:span text:style-name="T23">lono miejscowy plan </text:span><text:span text:style-name="T31">zagospodarowania przestrzennego </text:span><text:span text:style-name="T32">Rady Miasta w Wieliczce, zatwierdzony Uchwałą Nr X</text:span><text:span text:style-name="T33">LV</text:span><text:span text:style-name="T34">I</text:span><text:span text:style-name="T32">/</text:span><text:span text:style-name="T34">7</text:span><text:span text:style-name="T32">6</text:span><text:span text:style-name="T33">3</text:span><text:span text:style-name="T32">/2011 z dnia 1</text:span><text:span text:style-name="T33">0</text:span><text:span text:style-name="T32"> </text:span><text:span text:style-name="T33">listopada </text:span><text:span text:style-name="T32">2010 r.</text:span><text:span text:style-name="T33"> </text:span><text:span text:style-name="T32">– obszar A.</text:span></text:p>
      <text:p text:style-name="P17"><text:span text:style-name="T32"><text:tab/>P</text:span><text:span text:style-name="T33">rzedmiotowa działka położona </text:span><text:span text:style-name="T34">jest na obszarze oznaczonym w planie symbolem 42 Z – w terenach zieleni nieurządzonej.</text:span></text:p>
      <text:p text:style-name="P18"><text:span text:style-name="T34"><text:tab/>D</text:span><text:span text:style-name="T30">ziałka </text:span><text:span text:style-name="T21">ewid. nr </text:span><text:span text:style-name="T39">7</text:span><text:span text:style-name="T41">98/5</text:span><text:span text:style-name="T39"> </text:span><text:span text:style-name="T21"><text:s/>w m. </text:span><text:span text:style-name="T36">W</text:span><text:span text:style-name="T39">ieliczka obr. 2</text:span><text:span text:style-name="T19">, </text:span><text:span text:style-name="T14">zostanie sprzedana wraz z prawem do służebności przejazdu i przechodu przez działki ewid. nr 798/6 i 798/8. </text:span></text:p>
      <text:p text:style-name="P28"/>
      <text:p text:style-name="P13">C<text:span text:style-name="T60">ena nieruchomości</text:span></text:p>
      <text:p text:style-name="P13"/>
      <text:p text:style-name="P7"><text:span text:style-name="T14">Cena </text:span><text:span text:style-name="T15">netto</text:span><text:span text:style-name="T14"> dz. </text:span><text:span text:style-name="T16">ewid.</text:span><text:span text:style-name="T14"> nr </text:span><text:span text:style-name="T39">7</text:span><text:span text:style-name="T41">98/5</text:span><text:span text:style-name="T39"> </text:span><text:span text:style-name="T21"><text:s/>w m. </text:span><text:span text:style-name="T36">W</text:span><text:span text:style-name="T39">ieliczka obr. 2</text:span><text:span text:style-name="T18"> </text:span><text:span text:style-name="T14">wynosi: </text:span><text:span text:style-name="T35"><text:s/></text:span><text:span text:style-name="T37">5</text:span><text:span text:style-name="T42">7</text:span><text:span text:style-name="T38"> </text:span><text:span text:style-name="T42">950</text:span><text:span text:style-name="T35">,00 złotych</text:span><text:span text:style-name="T51"> </text:span><text:span text:style-name="T14">(słownie: </text:span><text:span text:style-name="T29">pięćdziesiąt siedem </text:span><text:span text:style-name="T15">t</text:span><text:span text:style-name="T25">rzydzieści </text:span><text:span text:style-name="T29">dziewięćset pięćdziesiąt </text:span><text:span text:style-name="T14">złotych).</text:span></text:p>
      <text:p text:style-name="P24"/>
      <text:p text:style-name="P11">I<text:span text:style-name="T60">nformacje dotyczące sprzedaży</text:span></text:p>
      <text:p text:style-name="P11"/>
      <text:p text:style-name="P22"><text:span text:style-name="T52"><text:tab/>Sprzedaż <text:s/>w/w. <text:s/>nieruchomości <text:s/>nastąpi <text:s/>w <text:s/>drodze <text:s/></text:span><text:span text:style-name="T53">bezprzetargowej na realizację urządzeń infrastruktury technicznej.</text:span></text:p>
      <text:p text:style-name="P6"><text:span text:style-name="T1"><text:tab/>Osoby, którym przysługuje pierwszeństwo w nabyciu w/w. nieruchomości na podstawie art. 34 ust. 1 pkt 1 i pkt 2 mogą do dnia </text:span><text:span text:style-name="T9">1</text:span><text:span text:style-name="T10">4</text:span><text:span text:style-name="T6">.</text:span><text:span text:style-name="T8">0</text:span><text:span text:style-name="T10">9</text:span><text:span text:style-name="T6">.20</text:span><text:span text:style-name="T10">20</text:span><text:span text:style-name="T6"> r</text:span><text:span text:style-name="T7">oku</text:span><text:span text:style-name="T11"> </text:span><text:span text:style-name="T1">złożyć wniosek o nabycie nieruchomości.</text:span></text:p>
      <text:p text:style-name="P3"><text:tab/>Szczegółowych informacji udziela Wydział Mienia Gminnego Urzędu Miasta i Gminy w Wieliczce, <text:s text:c="3"/>ul. Pocztowa 1, pok. <text:span text:style-name="T60">2</text:span>, tel. <text:span text:style-name="T61">(</text:span><text:span text:style-name="T58">12) 263-43-</text:span><text:span text:style-name="T59">23, </text:span><text:span text:style-name="T68">a w sprawie miejscowego planu zagospodarowania przestrzennego Wydział Geodezji i Urbanistyki tel. </text:span><text:span text:style-name="T69">(</text:span><text:span text:style-name="T68">12</text:span><text:span text:style-name="T69">) </text:span><text:span text:style-name="T68">263-42-27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1.296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9                                         Wieliczka dnia......</dc:title>
    <meta:initial-creator>Wojciech Janicki</meta:initial-creator>
    <meta:creation-date>2005-07-12T10:35:00</meta:creation-date>
    <dc:date>2020-07-31T09:54:41.886000000</dc:date>
    <meta:editing-cycles>47</meta:editing-cycles>
    <meta:editing-duration>PT10H5M26S</meta:editing-duration>
    <meta:generator>LibreOffice/6.3.3.2$Windows_x86 LibreOffice_project/a64200df03143b798afd1ec74a12ab50359878ed</meta:generator>
    <meta:print-date>2020-07-30T15:04:52.092000000</meta:print-date>
    <meta:document-statistic meta:table-count="0" meta:image-count="0" meta:object-count="0" meta:page-count="1" meta:paragraph-count="23" meta:word-count="376" meta:character-count="2622" meta:non-whitespace-character-count="2232"/>
  </office:meta>
</office:document-meta>
</file>