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top="0.101cm" fo:margin-bottom="0.101cm" style:contextual-spacing="false" style:line-height-at-least="0.353cm" fo:text-align="center" style:justify-single-word="false"/>
      <style:text-properties style:font-name="Calibri" officeooo:paragraph-rsid="003f6a4e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1" style:family="paragraph" style:parent-style-name="Table_20_Heading">
      <style:paragraph-properties fo:margin-top="0.101cm" fo:margin-bottom="0.101cm" style:contextual-spacing="false" fo:text-align="justify" style:justify-single-word="false" style:snap-to-layout-grid="false"/>
      <style:text-properties style:font-name="Calibri"/>
    </style:style>
    <style:style style:name="P12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" fo:font-size="10.5pt" fo:language="pl" fo:country="PL" fo:font-style="normal" style:text-underline-style="none" fo:font-weight="normal" officeooo:paragraph-rsid="005e96d2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5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" fo:font-size="10.5pt" fo:language="pl" fo:country="PL" fo:font-style="normal" style:text-underline-style="none" fo:font-weight="normal" officeooo:paragraph-rsid="0045b3e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16" style:family="paragraph" style:parent-style-name="Table_20_Heading">
      <style:paragraph-properties fo:margin-top="0.101cm" fo:margin-bottom="0cm" style:contextual-spacing="false" fo:text-align="justify" style:justify-single-word="false" style:snap-to-layout-grid="false"/>
      <style:text-properties style:use-window-font-color="true" loext:opacity="0%" style:font-name="Calibri" fo:font-size="10.5pt" fo:language="pl" fo:country="PL" fo:font-style="normal" style:text-underline-style="none" fo:font-weight="normal" officeooo:rsid="004d0a3f" officeooo:paragraph-rsid="0045b3e6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17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0.5pt" officeooo:paragraph-rsid="00319897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.5pt" fo:language="pl" fo:country="PL" fo:font-style="italic" style:text-underline-style="solid" style:text-underline-width="auto" style:text-underline-color="font-color" fo:font-weight="bold" officeooo:rsid="00544c55" officeooo:paragraph-rsid="00544c55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pl" fo:country="PL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0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0.5pt" style:font-size-asian="10.5pt" style:font-size-complex="10.5pt"/>
    </style:style>
    <style:style style:name="P22" style:family="paragraph" style:parent-style-name="Standard">
      <style:paragraph-properties fo:margin-top="0.101cm" fo:margin-bottom="0.101cm" style:contextual-spacing="false" style:line-height-at-least="0.353cm" fo:text-align="justify" style:justify-single-word="false" style:punctuation-wrap="hanging" style:vertical-align="auto"/>
      <style:text-properties style:use-window-font-color="true" loext:opacity="0%" style:font-name="Calibri" fo:font-size="10.5pt" fo:language="pl" fo:country="PL" officeooo:paragraph-rsid="002bab98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" style:family="text"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loext:opacity="0%" fo:font-size="11pt" fo:language="pl" fo:country="PL" officeooo:rsid="0044971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loext:opacity="0%" fo:font-size="11pt" fo:language="pl" fo:country="PL" officeooo:rsid="005e96d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loext:opacity="0%" fo:font-size="11pt" fo:language="pl" fo:country="PL" officeooo:rsid="005702f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loext:opacity="0%" fo:font-size="11pt" fo:language="pl" fo:country="PL" officeooo:rsid="003f6a4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loext:opacity="0%" fo:font-size="11pt" fo:language="pl" fo:country="PL" officeooo:rsid="002a34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fo:font-size="11pt" fo:language="pl" fo:country="PL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fo:font-size="11pt" fo:language="pl" fo:country="PL" officeooo:rsid="005e96d2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loext:opacity="0%" fo:font-size="11pt" fo:language="pl" fo:country="PL" officeooo:rsid="0047feba" fo:background-color="transparent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fo:font-size="10pt" fo:language="pl" fo:country="PL" fo:background-color="transparent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fo:font-size="10pt" fo:background-color="transparent" loext:char-shading-value="0" style:font-size-asian="10pt" style:font-size-complex="10pt"/>
    </style:style>
    <style:style style:name="T13" style:family="text">
      <style:text-properties officeooo:rsid="002bab98"/>
    </style:style>
    <style:style style:name="T14" style:family="text">
      <style:text-properties officeooo:rsid="0023dbfc"/>
    </style:style>
    <style:style style:name="T15" style:family="text">
      <style:text-properties style:use-window-font-color="true" loext:opacity="0%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font-size="10.5pt" fo:language="pl" fo:country="PL" fo:font-style="normal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font-size="10.5pt" fo:language="pl" fo:country="PL" fo:font-style="normal" fo:font-weight="normal" officeooo:rsid="002f473d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font-size="10.5pt" fo:language="pl" fo:country="PL" fo:font-style="normal" fo:font-weight="bold" officeooo:rsid="005e96d2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9" style:family="text">
      <style:text-properties style:use-window-font-color="true" loext:opacity="0%" fo:font-size="10.5pt" fo:language="pl" fo:country="PL" fo:font-style="normal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fo:font-size="10.5pt" fo:language="pl" fo:country="PL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font-size="10.5pt" fo:language="pl" fo:country="PL" fo:font-style="normal" style:text-underline-style="none" fo:font-weight="bold" officeooo:rsid="005e96d2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fo:font-size="10.5pt" fo:language="pl" fo:country="PL" fo:font-style="normal" style:text-underline-style="none" fo:font-weight="bold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fo:font-size="10.5pt" fo:language="pl" fo:country="PL" fo:font-style="normal" fo:font-weight="bold" officeooo:rsid="0047feba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4" style:family="text">
      <style:text-properties officeooo:rsid="0067cab8"/>
    </style:style>
    <style:style style:name="T25" style:family="text">
      <style:text-properties officeooo:rsid="00480201"/>
    </style:style>
    <style:style style:name="T26" style:family="text">
      <style:text-properties fo:font-weight="bold" officeooo:rsid="005e96d2" style:font-weight-asian="bold" style:font-weight-complex="bold"/>
    </style:style>
    <style:style style:name="T27" style:family="text">
      <style:text-properties officeooo:rsid="004aa26e"/>
    </style:style>
    <style:style style:name="T28" style:family="text">
      <style:text-properties officeooo:rsid="005e96d2"/>
    </style:style>
    <style:style style:name="T29" style:family="text">
      <style:text-properties officeooo:rsid="0045b3e6"/>
    </style:style>
    <style:style style:name="T30" style:family="text">
      <style:text-properties officeooo:rsid="0049b075"/>
    </style:style>
    <style:style style:name="T31" style:family="text">
      <style:text-properties officeooo:rsid="0058a55c"/>
    </style:style>
    <style:style style:name="T32" style:family="text">
      <style:text-properties officeooo:rsid="0048520d" style:font-name-complex="Arial1"/>
    </style:style>
    <style:style style:name="T33" style:family="text">
      <style:text-properties style:font-name-complex="Arial1"/>
    </style:style>
    <style:style style:name="T34" style:family="text">
      <style:text-properties fo:font-weight="bold" officeooo:rsid="005efb85" style:font-weight-asian="bold" style:font-name-complex="Arial1" style:font-weight-complex="bold"/>
    </style:style>
    <style:style style:name="T35" style:family="text">
      <style:text-properties fo:font-weight="bold" style:font-weight-asian="bold" style:font-name-complex="Arial1"/>
    </style:style>
    <style:style style:name="T36" style:family="text">
      <style:text-properties officeooo:rsid="002f473d" style:font-name-complex="Arial1"/>
    </style:style>
    <style:style style:name="T37" style:family="text">
      <style:text-properties fo:font-weight="bold" officeooo:rsid="006de973" style:font-weight-asian="bold" style:font-name-complex="Arial1" style:font-weight-complex="bold"/>
    </style:style>
    <style:style style:name="T38" style:family="text">
      <style:text-properties officeooo:rsid="0050dced" style:font-name-complex="Arial1"/>
    </style:style>
    <style:style style:name="T39" style:family="text">
      <style:text-properties officeooo:rsid="004b75bf" style:font-name-complex="Arial1"/>
    </style:style>
    <style:style style:name="T40" style:family="text">
      <style:text-properties officeooo:rsid="005efb85" style:font-name-complex="Arial1"/>
    </style:style>
    <style:style style:name="T41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language="pl" fo:country="PL" fo:font-style="normal" style:text-underline-style="none" fo:font-weight="normal" officeooo:rsid="0031989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language="pl" fo:country="PL" fo:font-style="normal" style:text-underline-style="none" fo:font-weight="bold" officeooo:rsid="005efb8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language="pl" fo:country="PL" fo:font-style="normal" style:text-underline-style="none" fo:font-weight="bold" officeooo:rsid="004758b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anguage="pl" fo:country="PL" fo:font-style="normal" style:text-underline-style="none" fo:font-weight="bold" officeooo:rsid="0058757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fo:language="pl" fo:country="PL" fo:font-style="normal" style:text-underline-style="none" fo:font-weight="bold" officeooo:rsid="00564a2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8" style:family="text">
      <style:text-properties style:use-window-font-color="true" loext:opacity="0%" fo:language="pl" fo:country="PL" fo:font-style="italic" style:text-underline-style="none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fo:language="pl" fo:country="PL" fo:font-style="normal" style:text-underline-style="none" fo:font-weight="normal" officeooo:rsid="0062c12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language="pl" fo:country="PL" fo:font-style="normal" style:text-underline-style="none" fo:font-weight="normal" officeooo:rsid="00564a2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language="pl" fo:country="PL" fo:font-style="normal" style:text-underline-style="none" fo:font-weight="normal" officeooo:rsid="004ef0c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language="pl" fo:country="PL" fo:font-style="normal" style:text-underline-style="none" fo:font-weight="normal" officeooo:rsid="0043f41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size="10.5pt" style:font-size-asian="10.5pt" style:font-size-complex="10.5pt"/>
    </style:style>
    <style:style style:name="T54" style:family="text">
      <style:text-properties fo:font-size="10.5pt" officeooo:rsid="004ef0ca" style:font-size-asian="10.5pt" style:font-size-complex="10.5pt"/>
    </style:style>
    <style:style style:name="T55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56" style:family="text">
      <style:text-properties style:use-window-font-color="true" loext:opacity="0%" fo:language="pl" fo:country="PL" fo:font-weight="bold" officeooo:rsid="0069495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7" style:family="text">
      <style:text-properties style:use-window-font-color="true" loext:opacity="0%" fo:language="pl" fo:country="PL" fo:font-weight="bold" officeooo:rsid="004758b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8" style:family="text">
      <style:text-properties style:use-window-font-color="true" loext:opacity="0%" fo:language="pl" fo:country="PL" fo:font-weight="bold" officeooo:rsid="0060e504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loext:opacity="0%" fo:language="pl" fo:country="PL" fo:font-weight="bold" officeooo:rsid="002a34f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2" style:family="text">
      <style:text-properties officeooo:rsid="00343f86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0e4e75" style:font-weight-asian="normal" style:font-weight-complex="normal"/>
    </style:style>
    <style:style style:name="T65" style:family="text">
      <style:text-properties fo:font-style="normal" fo:font-weight="normal" officeooo:rsid="000e4e75" fo:background-color="transparent" loext:char-shading-value="0" style:font-style-asian="normal" style:font-weight-asian="normal" style:font-style-complex="normal" style:font-weight-complex="normal"/>
    </style:style>
    <style:style style:name="T66" style:family="text">
      <style:text-properties fo:font-style="normal" fo:font-weight="normal" officeooo:rsid="00343f86" fo:background-color="transparent" loext:char-shading-value="0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Wieliczka</text:span><text:span text:style-name="T2"> <text:s/></text:span><text:span text:style-name="T3">23</text:span><text:span text:style-name="T2">.</text:span><text:span text:style-name="T4">0</text:span><text:span text:style-name="T3">3</text:span><text:span text:style-name="T1">.20</text:span><text:span text:style-name="T5">2</text:span><text:span text:style-name="T3">6</text:span><text:span text:style-name="T1"> r</text:span><text:span text:style-name="T6">ok</text:span></text:p>
      <text:p text:style-name="P2"><text:span text:style-name="T7">WMG.6840.</text:span><text:span text:style-name="T8">19</text:span><text:span text:style-name="T9">.202</text:span><text:span text:style-name="T8">5</text:span><text:span text:style-name="T7"> <text:s text:c="9"/></text:span><text:span text:style-name="T1"><text:s text:c="17"/><text:tab/><text:tab/><text:tab/> <text:s text:c="3"/></text:span></text:p>
      <text:p text:style-name="P3"/>
      <text:p text:style-name="P4">W Y K A Z</text:p>
      <text:p text:style-name="P5"/>
      <text:p text:style-name="P6">nieruchomości stanowiących własność Gminy Wieliczka, przeznaczonych do sprzedaży</text:p>
      <text:p text:style-name="P7"><text:span text:style-name="T1">Burmistrz Miasta i Gminy Wieliczka, działając zgodnie z oraz art.35, ust.1 i 2 ustawy </text:span><text:span text:style-name="T10">z </text:span><text:span text:style-name="T1">dnia 21 sierpnia 1997 r. o gospodarce nieruchomościami</text:span><text:span text:style-name="T11"> </text:span><text:span text:style-name="T12">(t.j. Dz. U. z 2023 r. poz. 344). </text:span></text:p>
      <text:p text:style-name="P8"/>
      <text:p text:style-name="P8">p<text:span text:style-name="T13">odaje do publicznej wiadomości</text:span></text:p>
      <text:p text:style-name="P8"/>
      <text:p text:style-name="P6">wykaz nieruchomości stanowiąc<text:span text:style-name="T14">ej</text:span> własność Gminy Wieliczka, przeznaczon<text:span text:style-name="T14">ej</text:span><text:line-break/>do sprzedaży</text:p>
      <text:p text:style-name="P9"/>
      <text:p text:style-name="P10">O<text:span text:style-name="T13">znaczenie nieruchomości</text:span></text:p>
      <text:p text:style-name="P10"/>
      <text:p text:style-name="P11"><text:span text:style-name="T15"><text:tab/></text:span><text:span text:style-name="T16">Działka n</text:span><text:span text:style-name="T17">ume</text:span><text:span text:style-name="T16">r </text:span><text:span text:style-name="T18">118/9</text:span><text:span text:style-name="T19"> </text:span><text:span text:style-name="T20">o pow. </text:span><text:span text:style-name="T21">0,0108</text:span><text:span text:style-name="T22"> ha </text:span><text:span text:style-name="T20">położona w </text:span><text:span text:style-name="T21">Wieliczce obręb 1</text:span><text:span text:style-name="T20"> </text:span><text:span text:style-name="T16">objęta księgą wieczystą nr </text:span><text:span text:style-name="T19">KR1I/</text:span><text:span text:style-name="T18">00012319</text:span><text:span text:style-name="T23">/4</text:span><text:span text:style-name="T19"> </text:span><text:span text:style-name="T16">prowadzoną przez Sąd Rejonowy w Wieliczce, III Wydział Ksiąg Wieczystych.</text:span></text:p>
      <text:p text:style-name="P12"/>
      <text:p text:style-name="P13">O<text:span text:style-name="T13">pis nieruchomości</text:span></text:p>
      <text:p text:style-name="P13"/>
      <text:p text:style-name="P14"><text:tab/><text:span text:style-name="T24">D</text:span><text:span text:style-name="T25">ziałka </text:span><text:span text:style-name="T26">118/9</text:span><text:span text:style-name="T25"> </text:span><text:span text:style-name="T27">położona</text:span><text:span text:style-name="T25"> jest </text:span><text:span text:style-name="T28">w Wieliczce obręb 1</text:span><text:span text:style-name="T29">.</text:span><text:span text:style-name="T30"> </text:span><text:span text:style-name="T31">Zlokalizowana je</text:span><text:span text:style-name="T28">st na osiedlu Przyszłość stanowiącym osiedle domów jednorodzinnych w zabudowie bliźniaczej. Jest to obszar miasta oddalony od 1,5 km na zachód od centrum Wieliczki i bliski terenom miasta Krakowa.</text:span></text:p>
      <text:p text:style-name="P14"><text:tab/><text:span text:style-name="T28">Działka znajduje się w obszarze znacznego spadku terenu w kierunku biegu rzeki Serafy. Posiada kształt zbliżony do trapezu.</text:span></text:p>
      <text:p text:style-name="P15"><text:tab/><text:span text:style-name="T32">W miejscowym planie zagospodarowania przestrzennego d</text:span><text:span text:style-name="T33">ziałka n</text:span><text:span text:style-name="T32">ume</text:span><text:span text:style-name="T33">r </text:span><text:span text:style-name="T34">118/9</text:span><text:span text:style-name="T35"> </text:span><text:span text:style-name="T33">znajduje się w obszarze oznaczonym symbol</text:span><text:span text:style-name="T36">em </text:span><text:span text:style-name="T34">15ZP</text:span><text:span text:style-name="T37"> - </text:span><text:span text:style-name="T36">t</text:span><text:span text:style-name="T38">ereny </text:span><text:span text:style-name="T39">zieleni </text:span><text:span text:style-name="T40">u</text:span><text:span text:style-name="T39">rządzonej.</text:span></text:p>
      <text:p text:style-name="P16"/>
      <text:p text:style-name="P13">C<text:span text:style-name="T13">ena nieruchomości</text:span></text:p>
      <text:p text:style-name="P13"/>
      <text:p text:style-name="P17"><text:span text:style-name="T41">Cena </text:span><text:span text:style-name="T42">netto</text:span><text:span text:style-name="T41"> działki numer </text:span><text:span text:style-name="T43">118/9</text:span><text:span text:style-name="T44"> </text:span><text:span text:style-name="T41">wynosi: </text:span><text:span text:style-name="T45">1</text:span><text:span text:style-name="T43">4</text:span><text:span text:style-name="T46"> 000</text:span><text:span text:style-name="T47">,00 złotych</text:span><text:span text:style-name="T48"> </text:span><text:span text:style-name="T41">(słownie: </text:span><text:span text:style-name="T49">czternaście</text:span><text:span text:style-name="T50"> tysięcy</text:span><text:span text:style-name="T51"> złotych</text:span><text:span text:style-name="T41">). </text:span><text:span text:style-name="T52">Do ceny sprzedaży doliczony zostanie podatek VAT w wysokości 23%.</text:span></text:p>
      <text:p text:style-name="P18"/>
      <text:p text:style-name="P19">I<text:span text:style-name="T13">nformacje dotyczące sprzedaży</text:span></text:p>
      <text:p text:style-name="P19"/>
      <text:p text:style-name="P20"><text:tab/><text:span text:style-name="T53">Sprzedaż w/w nieruchomości nastąpi w drodze <text:s/></text:span><text:span text:style-name="T54">bezprzetargowej dla poprawy zagospodarowania nieruchomości przyległej. </text:span></text:p>
      <text:p text:style-name="P21"><text:span text:style-name="T55"><text:tab/>Osoby, którym przysługuje pierwszeństwo w nabyciu w/w. nieruchomości na podstawie art. 34 ust. 1 pkt 1 i pkt 2 mogą do dnia </text:span><text:span text:style-name="T56">04</text:span><text:span text:style-name="T57">.0</text:span><text:span text:style-name="T56">5</text:span><text:span text:style-name="T57">.202</text:span><text:span text:style-name="T58">6</text:span><text:span text:style-name="T59"> r</text:span><text:span text:style-name="T60">oku</text:span><text:span text:style-name="T61"> </text:span><text:span text:style-name="T55">złożyć wniosek o nabycie nieruchomości.</text:span></text:p>
      <text:p text:style-name="P22"><text:tab/>Szczegółowych informacji udziela Wydział Mienia Gminnego Urzędu Miasta i Gminy w Wieliczce, ul. Pocztowa 1, pok. <text:span text:style-name="T13">2</text:span>, tel. <text:span text:style-name="T62">(</text:span><text:span text:style-name="T63">12) 263-43-</text:span><text:span text:style-name="T64">23 </text:span><text:span text:style-name="T65">a w sprawie miejscowego planu zagospodarowania przestrzennego Wydział Geodezji i Urbanistyki tel. </text:span><text:span text:style-name="T66">(</text:span><text:span text:style-name="T65">12</text:span><text:span text:style-name="T66">) </text:span><text:span text:style-name="T65">263-42-27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96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15cm" fo:margin-left="0cm" fo:margin-right="0cm" fo:margin-top="0.81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99                                         Wieliczka dnia......</dc:title>
    <meta:initial-creator>Wojciech Janicki</meta:initial-creator>
    <meta:creation-date>2005-07-12T10:35:00</meta:creation-date>
    <dc:date>2026-03-23T08:51:00.220460600</dc:date>
    <meta:print-date>2026-03-23T08:51:11.510388600</meta:print-date>
    <meta:editing-cycles>58</meta:editing-cycles>
    <meta:editing-duration>PT12H42M53S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19" meta:word-count="270" meta:character-count="1975" meta:non-whitespace-character-count="1678"/>
  </office:meta>
</office:document-meta>
</file>