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margin-bottom="0.0395in" style:line-height-at-least="0.1388in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 style:line-height-at-least="0.1388in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 fo:margin-top="0.0395in" fo:margin-bottom="0.0395in" style:line-height-at-least="0.1388in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center" fo:margin-top="0.0395in" fo:margin-bottom="0.0395in" style:line-height-at-least="0.1388in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0395in" fo:margin-bottom="0.0395in" style:line-height-at-least="0.1388in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ableHeading" style:family="paragraph">
      <style:paragraph-properties style:snap-to-layout-grid="false" fo:text-align="justify"/>
      <style:text-properties style:font-name="Calibri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ableHeading" style:family="paragraph">
      <style:paragraph-properties style:snap-to-layout-grid="false" fo:text-align="justify"/>
      <style:text-properties style:font-name="Calibri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5" style:parent-style-name="TableHeading" style:family="paragraph">
      <style:paragraph-properties style:snap-to-layout-grid="false" fo:text-align="justify" fo:margin-top="0.0395in" fo:margin-bottom="0.0395in" fo:line-height="150%"/>
    </style:style>
    <style:style style:name="T26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/>
    </style:style>
    <style:style style:name="T27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8" style:parent-style-name="Domyślnaczcionkaakapitu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0" style:parent-style-name="Domyślnaczcionkaakapitu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2" style:parent-style-name="Domyślnaczcionkaakapitu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4" style:parent-style-name="Domyślnaczcionkaakapitu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6" style:parent-style-name="Domyślnaczcionkaakapitu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8" style:parent-style-name="Domyślnaczcionkaakapitu" style:family="text">
      <style:text-properties style:font-name="Calibri" fo:font-style="normal" style:font-style-asian="normal" style:font-style-complex="normal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font-style="normal" style:font-style-asian="normal" style:font-style-complex="normal" fo:color="#C9211E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41" style:parent-style-name="TableHeading" style:family="paragraph">
      <style:paragraph-properties style:snap-to-layout-grid="false" fo:text-align="justify" fo:margin-top="0.0395in" fo:margin-bottom="0.0395in" fo:line-height="150%"/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42" style:parent-style-name="TableHeading" style:family="paragraph">
      <style:paragraph-properties style:snap-to-layout-grid="false" fo:text-align="justify" fo:margin-top="0.0395in" fo:margin-bottom="0.0395in" fo:line-height="150%"/>
      <style:text-properties style:font-name="Calibri" fo:font-style="normal" style:font-style-asian="normal" style:font-style-complex="normal"/>
    </style:style>
    <style:style style:name="P43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style:snap-to-layout-grid="false" fo:text-align="justify" fo:margin-bottom="0.0437in" fo:line-height="150%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Textbody" style:family="paragraph">
      <style:paragraph-properties style:snap-to-layout-grid="false" fo:text-align="justify" fo:margin-bottom="0.0437in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Textbody" style:family="paragraph">
      <style:paragraph-properties style:snap-to-layout-grid="false" fo:text-align="justify" fo:margin-bottom="0.0437in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Textbody" style:family="paragraph">
      <style:paragraph-properties style:snap-to-layout-grid="false" fo:text-align="justify" fo:margin-bottom="0.0437in" fo:line-height="150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ableHeading" style:family="paragraph">
      <style:paragraph-properties style:snap-to-layout-grid="false" fo:text-align="justify" fo:margin-top="0.0395in" fo:line-height="150%"/>
    </style:style>
    <style:style style:name="T57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/>
    </style:style>
    <style:style style:name="T58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style:font-weight-complex="normal" fo:font-style="normal" style:font-style-asian="normal" style:font-style-complex="norma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69" style:parent-style-name="TableHeading" style:family="paragraph">
      <style:paragraph-properties style:snap-to-layout-grid="false" fo:text-align="justify" fo:margin-top="0.0395in"/>
      <style:text-properties style:font-name="Calibri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70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P72" style:parent-style-name="TableContents" style:list-style-name="LFO1" style:family="paragraph">
      <style:paragraph-properties style:snap-to-layout-grid="false" fo:text-align="justify" fo:margin-top="0.0395in" fo:margin-bottom="0.0395in" fo:line-height="115%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TableContents" style:list-style-name="LFO1" style:family="paragraph">
      <style:paragraph-properties style:snap-to-layout-grid="false" fo:text-align="justify" fo:margin-top="0.0395in" fo:margin-bottom="0.0395in" fo:line-height="115%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style:snap-to-layout-grid="false" fo:text-align="justify" fo:margin-top="0.0395in" fo:margin-bottom="0.0395in" fo:line-height="115%" fo:margin-left="0.0395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top="0.0395in" fo:margin-bottom="0.0395in" fo:line-height="150%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color="#0A0A0A" fo:font-size="11pt" style:font-size-asian="11pt" style:font-size-complex="11pt"/>
    </style:style>
    <style:style style:name="P91" style:parent-style-name="Standard" style:family="paragraph">
      <style:paragraph-properties fo:text-align="justify" fo:margin-top="0.0395in" fo:margin-bottom="0.0395in" fo:line-height="150%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margin-top="0.0395in" fo:margin-bottom="0.0395in" fo:line-height="150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style:punctuation-wrap="hanging" fo:text-align="justify" style:vertical-align="auto" fo:margin-top="0.0395in" fo:margin-bottom="0.0395in" fo:line-height="150%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style:punctuation-wrap="hanging" fo:text-align="justify" style:vertical-align="auto" fo:margin-top="0.0395in" fo:margin-bottom="0.0395in" fo:line-height="150%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Wieliczka 22.06.2026 rok</text:p>
      <text:p text:style-name="P3"/>
      <text:p text:style-name="Standard"><text:span text:style-name="T4">WMG.6840. 20.2023</text:span></text:p>
      <text:p text:style-name="P5"/>
      <text:p text:style-name="P6"/>
      <text:p text:style-name="P7">W Y K A Z</text:p>
      <text:p text:style-name="P8"/>
      <text:p text:style-name="P9"/>
      <text:p text:style-name="P10">nieruchomości stanowiących własność Gminy Wieliczka, przeznaczonych do sprzedaży</text:p>
      <text:p text:style-name="P11">Burmistrz Miasta i Gminy Wieliczka, działając zgodnie z art.35, ust.1 i 2 ustawy z dnia<text:s/></text:p>
      <text:p text:style-name="P12"><text:span text:style-name="T13">21 sierpnia 1997 r</text:span><text:span text:style-name="T14">oku</text:span><text:span text:style-name="T15"><text:s/>o gospodarce nieruchomościami (tj.<text:s/></text:span><text:span text:style-name="T16">Dz. U. z 2026 r. poz. 399 z późn. zm.</text:span><text:span text:style-name="T17">)</text:span></text:p>
      <text:p text:style-name="P18"/>
      <text:p text:style-name="P19">podaje do publicznej wiadomości</text:p>
      <text:p text:style-name="P20"/>
      <text:p text:style-name="P21">wykaz nieruchomości stanowiących własność Gminy Wieliczka, przeznaczonych<text:line-break/>do sprzedaży</text:p>
      <text:p text:style-name="P22"/>
      <text:p text:style-name="P23">Oznaczenie nieruchomości</text:p>
      <text:p text:style-name="P24"/>
      <text:p text:style-name="P25"><text:span text:style-name="T26"><text:tab/></text:span><text:span text:style-name="T27">Działka numer<text:s/></text:span><text:span text:style-name="T28">836/3<text:s/></text:span><text:span text:style-name="T29">o powierzchni</text:span><text:span text:style-name="T30"><text:s/>0,5114 ha,<text:s/></text:span><text:span text:style-name="T31">działka numer<text:s/></text:span><text:span text:style-name="T32">900<text:s/></text:span><text:span text:style-name="T33">o powierzchni</text:span><text:span text:style-name="T34"><text:s/>0,9590 ha<text:s/></text:span><text:span text:style-name="T35">położone w<text:s/></text:span><text:span text:style-name="T36">Węgrzcach Wielkich<text:s/></text:span><text:span text:style-name="T37">objęte księgą wieczystą numer<text:s/></text:span><text:span text:style-name="T38">KR1I/00067118/5</text:span><text:span text:style-name="T39"><text:s/></text:span><text:span text:style-name="T40">prowadzoną przez Sąd Rejonowy w Wieliczce, III Wydział Ksiąg Wieczystych.</text:span></text:p>
      <text:p text:style-name="P41">Dział III i IV księgi wieczystej wolne są od wpisów.</text:p>
      <text:p text:style-name="P42"/>
      <text:p text:style-name="P43">Opis nieruchomości</text:p>
      <text:p text:style-name="P44"/>
      <text:p text:style-name="P45"><text:span text:style-name="T46"><text:tab/></text:span><text:span text:style-name="T47">Przedmiotowe działki zlokalizowane są<text:s/></text:span><text:span text:style-name="T48">około 7 km w linii prostej kierunku północno – wschodnim od centrum Wieliczki obok Wielickiej Strefy Aktywności Gospodarczej. Działki sąsiadują od strony południowej z autostradą A4 oraz linią kolejowej Kraków – Tarnów oraz Gminą Niepołomice, miejscowościami Podłęże i Zakrzów.</text:span></text:p>
      <text:p text:style-name="P49"><text:span text:style-name="T50"><text:tab/>Działka numer 836/3 to płaski teren porośnięty samosiejkami krzewów i młodych drzew, posiada dostęp do nieutwardzonej działki<text:s/></text:span><text:span text:style-name="T51">drogowej nr 899 prowadzącej od wiaduktu kolejowego od strony Zakrzowa. Środkiem jej północnej granicy biegnie rów.</text:span></text:p>
      <text:p text:style-name="P52"><text:span text:style-name="T53"><text:tab/>Działka numer 900 to płaski teren porośnięty samosiejkami krzewów i młodych drzew. Jej północna granica biegnie środkiem rowu. Posiada bezpośredni dostęp do nieutwardzonej działki drogowej nr 899 prowadzącej od wiaduktu kolejowego od strony Zakrzowa.</text:span></text:p>
      <text:p text:style-name="P54"><text:span text:style-name="T55">Uzbrojenie techniczne jest oddalone od działek 836/3 i 900.</text:span></text:p>
      <text:p text:style-name="P56"><text:span text:style-name="T57"><text:tab/></text:span><text:span text:style-name="T58">W miejscowym planie zagospodarowania przestrzennego działki numer<text:s/></text:span><text:span text:style-name="T59">836/3, 900<text:s/></text:span><text:span text:style-name="T60">położone w<text:s/></text:span><text:span text:style-name="T61">Węgrzcach Wielkich</text:span><text:span text:style-name="T62"><text:s/></text:span><text:span text:style-name="T63">znajdują się w obszarze oznaczonym symbolem<text:s/></text:span><text:span text:style-name="T64">12 PU1<text:s/></text:span><text:span text:style-name="T65">- tereny zabudowy produkcyjno – usługowej, składów i magazynów oraz w niewielkiej części<text:s/></text:span><text:span text:style-name="T66">5KDZ</text:span><text:span text:style-name="T67"><text:s/>– tereny dróg<text:s/></text:span><text:soft-page-break/><text:span text:style-name="T68">publicznych klasy zbiorczej. Ponadto wszystkie działki znajdują się w obszarze zagrożonym powodzią w przypadku zniszczenia wału przeciwpowodziowego lub przelania się wody przez koronę wału.</text:span></text:p>
      <text:p text:style-name="P69"/>
      <text:p text:style-name="P70">Cena nieruchomości</text:p>
      <text:p text:style-name="P71"/>
      <text:list text:style-name="LFO1" text:continue-numbering="true">
        <text:list-item>
          <text:p text:style-name="P72"><text:span text:style-name="T73">cena działki numer<text:s/></text:span><text:span text:style-name="T74">836/3<text:s/></text:span><text:span text:style-name="T75">wynosi:</text:span><text:span text:style-name="T76"><text:s/>820 000,00 złotych</text:span></text:p>
        </text:list-item>
        <text:list-item>
          <text:p text:style-name="P77"><text:span text:style-name="T78">cena działki numer<text:s/></text:span><text:span text:style-name="T79">900<text:s/></text:span><text:span text:style-name="T80">wynosi:<text:s/></text:span><text:span text:style-name="T81">1 530 000,00 złotych</text:span></text:p>
        </text:list-item>
      </text:list>
      <text:p text:style-name="P82">Do ceny<text:s/>sprzedaży doliczony zostanie podatek VAT w wysokości 23%</text:p>
      <text:p text:style-name="P83"/>
      <text:p text:style-name="P84"/>
      <text:p text:style-name="P85">Informacje dotyczące sprzedaży</text:p>
      <text:p text:style-name="P86"/>
      <text:p text:style-name="P87"><text:span text:style-name="T88"><text:tab/></text:span><text:span text:style-name="T89">Sprzedaż w/w nieruchomości nastąpi w drodze przetargów ustnych nieograniczonych</text:span><text:span text:style-name="T90">.</text:span></text:p>
      <text:p text:style-name="P91"><text:span text:style-name="T92"><text:tab/>Osoby, którym przysługuje pierwszeństwo w nabyciu w/w nieruchomości na podstawie art. 34 ust. 1 pkt 1 i pkt 2 ww. ustawy mogą<text:s/></text:span><text:span text:style-name="T93">w terminie do 03.08.2026 roku<text:s/></text:span><text:span text:style-name="T94">złożyć wniosek o nabycie nieruchomości objętych wykazem.</text:span></text:p>
      <text:p text:style-name="P95"><text:tab/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96">Szczegółowych informacji udziela Wydział Mienia Gminnego Urzędu Miasta i Gminy w Wieliczce,<text:s/></text:p>
      <text:p text:style-name="P97"><text:span text:style-name="T98">ul. Pocztowa 1, tel. 12-263-43-23 a w sprawie miejscowego planu zagospodarowania przestrzennego Wydział Geodezji i Urbanistyki tel. 12-263-42-2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0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                                        Wieliczka dnia......</dc:title>
    <meta:initial-creator>Wojciech Janicki</meta:initial-creator>
    <dc:creator>Paulina Lisowska</dc:creator>
    <meta:creation-date>2026-06-15T09:46:00Z</meta:creation-date>
    <dc:date>2026-06-19T09:40:00Z</dc:date>
    <meta:template xlink:href="Normal.dotm" xlink:type="simple"/>
    <meta:editing-cycles>5</meta:editing-cycles>
    <meta:editing-duration>PT300S</meta:editing-duration>
    <meta:document-statistic meta:page-count="2" meta:paragraph-count="6" meta:word-count="453" meta:character-count="3170" meta:row-count="22" meta:non-whitespace-character-count="2723"/>
  </office:meta>
</office:document-meta>
</file>