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2" svg:font-family="Tahoma"/>
    <style:font-face style:name="TimesNewRomanPSMT" svg:font-family="TimesNewRomanPSMT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loext:opacity="0%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fo:font-size="11pt" fo:language="pl" fo:country="PL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fo:font-size="11pt" fo:language="pl" fo:country="PL" fo:font-style="normal" style:text-underline-style="solid" style:text-underline-width="auto" style:text-underline-color="font-color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anguage="pl" fo:country="PL" fo:font-style="normal" style:text-underline-style="none" fo:font-weight="normal" officeooo:rsid="005b2ab7" officeooo:paragraph-rsid="005b2ab7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top="0.101cm" fo:margin-bottom="0.101cm" style:contextual-spacing="false" style:line-height-at-least="0.353cm" fo:text-align="center" style:justify-single-word="false"/>
      <style:text-properties style:use-window-font-color="true" loext:opacity="0%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margin-top="0.101cm" fo:margin-bottom="0.101cm" style:contextual-spacing="false" style:line-height-at-least="0.353cm" fo:text-align="center" style:justify-single-word="false"/>
      <style:text-properties style:use-window-font-color="true" loext:opacity="0%" fo:font-size="11pt" fo:language="pl" fo:country="PL" officeooo:paragraph-rsid="005884c7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use-window-font-color="true" loext:opacity="0%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 style:punctuation-wrap="hanging" style:vertical-align="auto"/>
      <style:text-properties style:use-window-font-color="true" loext:opacity="0%" fo:font-size="11pt" fo:language="pl" fo:country="PL" officeooo:paragraph-rsid="002bab98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font-size="11pt" style:font-size-asian="11pt" style:font-size-complex="11pt"/>
    </style:style>
    <style:style style:name="P13" style:family="paragraph" style:parent-style-name="Table_20_Heading">
      <style:paragraph-properties fo:margin-top="0.101cm" fo:margin-bottom="0.101cm" style:contextual-spacing="false" fo:line-height="150%" fo:text-align="justify" style:justify-single-word="false" style:snap-to-layout-grid="false"/>
      <style:text-properties officeooo:paragraph-rsid="00603a48"/>
    </style:style>
    <style:style style:name="P14" style:family="paragraph" style:parent-style-name="Table_20_Heading">
      <style:paragraph-properties fo:text-align="justify" style:justify-single-word="false" style:snap-to-layout-grid="false"/>
      <style:text-properties style:use-window-font-color="true" loext:opacity="0%" fo:font-size="11pt" fo:language="pl" fo:country="PL" fo:font-style="normal" style:text-underline-style="solid" style:text-underline-width="auto" style:text-underline-color="font-color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5" style:family="paragraph" style:parent-style-name="Table_20_Heading">
      <style:paragraph-properties fo:margin-top="0.101cm" fo:margin-bottom="0cm" style:contextual-spacing="false" fo:text-align="justify" style:justify-single-word="false" style:snap-to-layout-grid="false"/>
      <style:text-properties style:use-window-font-color="true" loext:opacity="0%" style:font-name="Times New Roman" fo:font-size="10.5pt" fo:language="pl" fo:country="PL" fo:font-style="normal" style:text-underline-style="none" fo:font-weight="normal" officeooo:rsid="00515aa3" officeooo:paragraph-rsid="002f473d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16" style:family="paragraph" style:parent-style-name="Table_20_Heading">
      <style:paragraph-properties fo:margin-top="0.101cm" fo:margin-bottom="0cm" style:contextual-spacing="false" fo:line-height="150%" fo:text-align="justify" style:justify-single-word="false" style:snap-to-layout-grid="false"/>
      <style:text-properties fo:font-size="11pt" officeooo:paragraph-rsid="003fb15d" style:font-size-asian="11pt" style:font-size-complex="11pt"/>
    </style:style>
    <style:style style:name="P17" style:family="paragraph" style:parent-style-name="Table_20_Heading">
      <style:paragraph-properties fo:margin-top="0.101cm" fo:margin-bottom="0cm" style:contextual-spacing="false" fo:line-height="150%" fo:text-align="justify" style:justify-single-word="false" style:snap-to-layout-grid="false"/>
      <style:text-properties fo:font-size="11pt" officeooo:paragraph-rsid="002f473d" style:font-size-asian="11pt" style:font-size-complex="11pt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fo:font-size="11pt" fo:language="pl" fo:country="PL" fo:font-style="normal" style:text-underline-style="solid" style:text-underline-width="auto" style:text-underline-color="font-color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fo:font-size="11pt" fo:language="pl" fo:country="PL" fo:font-style="normal" style:text-underline-style="solid" style:text-underline-width="auto" style:text-underline-color="font-color" fo:font-weight="bold" officeooo:paragraph-rsid="0050dce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0" style:family="paragraph" style:parent-style-name="Table_20_Heading">
      <style:paragraph-properties fo:margin-top="0.101cm" fo:margin-bottom="0.101cm" style:contextual-spacing="false" fo:text-align="justify" style:justify-single-word="false" style:snap-to-layout-grid="false"/>
      <style:text-properties style:use-window-font-color="true" loext:opacity="0%" fo:font-size="10.5pt" fo:language="pl" fo:country="PL" fo:font-style="normal" style:text-underline-style="none" fo:font-weight="bold" officeooo:rsid="00603a48" officeooo:paragraph-rsid="00603a48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P21" style:family="paragraph" style:parent-style-name="Table_20_Heading">
      <style:paragraph-properties fo:margin-top="0.101cm" fo:margin-bottom="0cm" style:contextual-spacing="false" fo:line-height="150%" fo:text-align="justify" style:justify-single-word="false" style:snap-to-layout-grid="false"/>
      <style:text-properties style:use-window-font-color="true" loext:opacity="0%" style:font-name="Times New Roman" fo:font-size="11pt" fo:language="pl" fo:country="PL" fo:font-style="normal" style:text-underline-style="none" fo:font-weight="normal" officeooo:rsid="0065e475" officeooo:paragraph-rsid="0065e475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2" style:family="paragraph" style:parent-style-name="Standard" style:master-page-name="Standard">
      <style:paragraph-properties fo:text-align="end" style:justify-single-word="false" style:page-number="auto"/>
    </style:style>
    <style:style style:name="P23" style:family="paragraph" style:parent-style-name="Standard">
      <style:paragraph-properties fo:text-align="end" style:justify-single-word="false"/>
      <style:text-properties style:use-window-font-color="true" loext:opacity="0%" style:font-name="Times New Roman" fo:font-size="11pt" fo:language="pl" fo:country="PL" officeooo:rsid="002a34ff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4" style:family="paragraph" style:parent-style-name="Standard">
      <style:text-properties style:use-window-font-color="true" loext:opacity="0%" fo:font-size="11pt" fo:language="pl" fo:country="PL" officeooo:rsid="00603a48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5" style:family="paragraph" style:parent-style-name="Table_20_Contents" style:list-style-name="L1">
      <style:paragraph-properties fo:margin-top="0.101cm" fo:margin-bottom="0.101cm" style:contextual-spacing="false" fo:text-align="justify" style:justify-single-word="false" style:snap-to-layout-grid="false"/>
      <style:text-properties fo:font-size="11pt" officeooo:paragraph-rsid="006347dc" style:font-size-asian="11pt" style:font-size-complex="11pt"/>
    </style:style>
    <style:style style:name="P26" style:family="paragraph" style:parent-style-name="Table_20_Contents" style:list-style-name="L1">
      <style:paragraph-properties fo:margin-top="0.101cm" fo:margin-bottom="0.101cm" style:contextual-spacing="false" fo:text-align="justify" style:justify-single-word="false" style:snap-to-layout-grid="false"/>
      <style:text-properties fo:font-size="11pt" officeooo:paragraph-rsid="00648b63" style:font-size-asian="11pt" style:font-size-complex="11pt"/>
    </style:style>
    <style:style style:name="P27" style:family="paragraph" style:parent-style-name="Table_20_Contents" style:list-style-name="L1">
      <style:paragraph-properties fo:margin-top="0.101cm" fo:margin-bottom="0.101cm" style:contextual-spacing="false" fo:text-align="justify" style:justify-single-word="false" style:snap-to-layout-grid="false"/>
      <style:text-properties style:use-window-font-color="true" loext:opacity="0%" fo:font-size="11pt" fo:language="pl" fo:country="PL" fo:font-style="normal" style:text-underline-style="none" fo:font-weight="normal" officeooo:rsid="0043f41e" officeooo:paragraph-rsid="00648b63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" style:family="text">
      <style:text-properties style:use-window-font-color="true" loext:opacity="0%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" style:family="text">
      <style:text-properties style:use-window-font-color="true" loext:opacity="0%" fo:font-size="11pt" fo:language="pl" fo:country="PL" officeooo:rsid="004f6c66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3" style:family="text">
      <style:text-properties style:use-window-font-color="true" loext:opacity="0%" fo:font-size="11pt" fo:language="pl" fo:country="PL" officeooo:rsid="00603a48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4" style:family="text">
      <style:text-properties style:use-window-font-color="true" loext:opacity="0%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" style:family="text">
      <style:text-properties style:use-window-font-color="true" loext:opacity="0%" fo:font-size="11pt" fo:language="pl" fo:country="PL" fo:font-style="normal" fo:font-weight="normal" officeooo:rsid="002f473d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6" style:family="text">
      <style:text-properties style:use-window-font-color="true" loext:opacity="0%" fo:font-size="11pt" fo:language="pl" fo:country="PL" fo:font-style="normal" fo:font-weight="normal" officeooo:rsid="00603a48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7" style:family="text">
      <style:text-properties style:use-window-font-color="true" loext:opacity="0%" fo:font-size="11pt" fo:language="pl" fo:country="PL" fo:font-style="normal" fo:font-weight="normal" officeooo:rsid="00416d72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8" style:family="text">
      <style:text-properties style:use-window-font-color="true" loext:opacity="0%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9" style:family="text">
      <style:text-properties style:use-window-font-color="true" loext:opacity="0%" fo:font-size="11pt" fo:language="pl" fo:country="PL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0" style:family="text">
      <style:text-properties style:use-window-font-color="true" loext:opacity="0%" fo:font-size="11pt" fo:language="pl" fo:country="PL" fo:font-style="normal" style:text-underline-style="none" fo:font-weight="normal" officeooo:rsid="00603a48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fo:font-size="11pt" fo:language="pl" fo:country="PL" fo:font-style="normal" style:text-underline-style="none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2" style:family="text">
      <style:text-properties style:use-window-font-color="true" loext:opacity="0%" fo:font-size="11pt" fo:language="pl" fo:country="PL" fo:font-style="normal" style:text-underline-style="none" fo:font-weight="bold" officeooo:rsid="00603a48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3" style:family="text">
      <style:text-properties style:use-window-font-color="true" loext:opacity="0%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4" style:family="text">
      <style:text-properties style:use-window-font-color="true" loext:opacity="0%" style:font-name="Times New Roman" fo:font-size="11pt" fo:language="pl" fo:country="PL" officeooo:rsid="002a34ff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5" style:family="text">
      <style:text-properties style:use-window-font-color="true" loext:opacity="0%" style:font-name="Times New Roman" fo:font-size="11pt" fo:language="pl" fo:country="PL" officeooo:rsid="00429c27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6" style:family="text">
      <style:text-properties style:use-window-font-color="true" loext:opacity="0%" style:font-name="Times New Roman" fo:font-size="11pt" fo:language="pl" fo:country="PL" officeooo:rsid="00557ff6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7" style:family="text">
      <style:text-properties style:use-window-font-color="true" loext:opacity="0%" style:font-name="Times New Roman" fo:font-size="11pt" fo:language="pl" fo:country="PL" officeooo:rsid="005b2ab7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8" style:family="text">
      <style:text-properties style:use-window-font-color="true" loext:opacity="0%" style:font-name="Times New Roman" fo:font-size="11pt" fo:language="pl" fo:country="PL" fo:font-style="normal" fo:font-weight="bold" officeooo:rsid="00603a48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9" style:family="text">
      <style:text-properties style:use-window-font-color="true" loext:opacity="0%" style:font-name="Times New Roman" fo:font-size="11pt" fo:language="pl" fo:country="PL" fo:font-style="normal" fo:font-weight="bold" officeooo:rsid="0046901f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0" style:family="text">
      <style:text-properties style:use-window-font-color="true" loext:opacity="0%" style:font-name="Times New Roman" fo:font-size="11pt" fo:language="pl" fo:country="PL" fo:font-style="normal" style:text-underline-style="none" fo:font-weight="bold" officeooo:rsid="0046901f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1" style:family="text">
      <style:text-properties style:use-window-font-color="true" loext:opacity="0%" style:font-name="Times New Roman" fo:font-size="11pt" fo:language="pl" fo:country="PL" fo:font-style="normal" style:text-underline-style="none" fo:font-weight="bold" officeooo:rsid="00603a48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2" style:family="text">
      <style:text-properties style:use-window-font-color="true" loext:opacity="0%" style:font-name="Times New Roman" fo:font-size="11pt" fo:language="pl" fo:country="PL" fo:font-style="normal" style:text-underline-style="none" fo:font-weight="bold" officeooo:rsid="003fb15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loext:opacity="0%" style:font-name="Times New Roman" fo:language="pl" fo:country="PL" fo:font-style="normal" style:text-underline-style="none" fo:font-weight="normal" officeooo:rsid="0060becf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style:font-name="Times New Roman" fo:language="pl" fo:country="PL" fo:font-style="normal" style:text-underline-style="none" fo:font-weight="normal" officeooo:rsid="00619eec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style:font-name="Times New Roman" fo:language="pl" fo:country="PL" fo:font-style="normal" style:text-underline-style="none" fo:font-weight="normal" officeooo:rsid="006347dc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style:font-name="Times New Roman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style:font-name="Times New Roman" fo:language="pl" fo:country="PL" fo:font-style="normal" style:text-underline-style="none" fo:font-weight="normal" officeooo:rsid="0048520d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style:font-name="Times New Roman" fo:language="pl" fo:country="PL" fo:font-style="normal" style:text-underline-style="none" fo:font-weight="normal" officeooo:rsid="00619eec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style:font-name="Times New Roman" fo:language="pl" fo:country="PL" fo:font-style="normal" style:text-underline-style="none" fo:font-weight="normal" officeooo:rsid="002f473d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style:font-name="Times New Roman" fo:language="pl" fo:country="PL" fo:font-style="normal" style:text-underline-style="none" fo:font-weight="normal" officeooo:rsid="00515aa3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style:font-name="Times New Roman" fo:language="pl" fo:country="PL" fo:font-style="normal" style:text-underline-style="none" fo:font-weight="normal" officeooo:rsid="006347dc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style:font-name="Times New Roman" fo:language="pl" fo:country="PL" fo:font-style="normal" style:text-underline-style="none" fo:font-weight="normal" officeooo:rsid="006253f7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33" style:family="text">
      <style:text-properties style:use-window-font-color="true" loext:opacity="0%" style:font-name="Times New Roman" fo:language="pl" fo:country="PL" fo:font-style="normal" style:text-underline-style="none" fo:font-weight="bold" officeooo:rsid="00619eec" style:font-name-asian="Times New Roman" style:language-asian="zxx" style:country-asian="none" style:font-style-asian="normal" style:font-weight-asian="bold" style:font-name-complex="Arial1" style:language-complex="ar" style:country-complex="SA" style:font-style-complex="normal" style:font-weight-complex="bold"/>
    </style:style>
    <style:style style:name="T34" style:family="text">
      <style:text-properties style:use-window-font-color="true" loext:opacity="0%" style:font-name="Times New Roman" fo:language="pl" fo:country="PL" fo:font-style="normal" style:text-underline-style="none" fo:font-weight="bold" officeooo:rsid="00416d72" style:font-name-asian="Times New Roman" style:language-asian="zxx" style:country-asian="none" style:font-style-asian="normal" style:font-weight-asian="bold" style:font-name-complex="Arial1" style:language-complex="ar" style:country-complex="SA" style:font-style-complex="normal" style:font-weight-complex="bold"/>
    </style:style>
    <style:style style:name="T35" style:family="text">
      <style:text-properties style:use-window-font-color="true" loext:opacity="0%" style:font-name="Times New Roman" fo:language="pl" fo:country="PL" fo:font-style="normal" style:text-underline-style="none" fo:font-weight="bold" officeooo:rsid="006347dc" style:font-name-asian="Times New Roman" style:language-asian="zxx" style:country-asian="none" style:font-style-asian="normal" style:font-weight-asian="bold" style:font-name-complex="Arial1" style:language-complex="ar" style:country-complex="SA" style:font-style-complex="normal" style:font-weight-complex="bold"/>
    </style:style>
    <style:style style:name="T36" style:family="text">
      <style:text-properties style:use-window-font-color="true" loext:opacity="0%" style:font-name="Times New Roman" fo:language="pl" fo:country="PL" fo:font-style="normal" style:text-underline-style="none" fo:font-weight="bold" style:font-name-asian="Times New Roman" style:language-asian="zxx" style:country-asian="none" style:font-style-asian="normal" style:font-weight-asian="bold" style:font-name-complex="Arial1" style:language-complex="ar" style:country-complex="SA" style:font-style-complex="normal" style:font-weight-complex="normal"/>
    </style:style>
    <style:style style:name="T37" style:family="text">
      <style:text-properties style:use-window-font-color="true" loext:opacity="0%" style:font-name="Times New Roman" fo:language="pl" fo:country="PL" fo:font-style="normal" style:text-underline-style="none" fo:font-weight="bold" officeooo:rsid="006347dc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8" style:family="text">
      <style:text-properties style:use-window-font-color="true" loext:opacity="0%" style:font-name="Times New Roman" fo:language="pl" fo:country="PL" fo:font-style="normal" style:text-underline-style="none" fo:font-weight="bold" officeooo:rsid="00648b63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9" style:family="text">
      <style:text-properties style:use-window-font-color="true" loext:opacity="0%" style:font-name="Times New Roman" fo:language="pl" fo:country="PL" fo:font-style="normal" style:text-underline-style="none" fo:font-weight="bold" officeooo:rsid="00515aa3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0" style:family="text">
      <style:text-properties style:use-window-font-color="true" loext:opacity="0%" style:font-name="Times New Roman" fo:language="pl" fo:country="PL" fo:font-weight="bold" officeooo:rsid="00557ff6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1" style:family="text">
      <style:text-properties style:use-window-font-color="true" loext:opacity="0%" style:font-name="Times New Roman" fo:language="pl" fo:country="PL" fo:font-weight="bold" officeooo:rsid="005b9141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2" style:family="text">
      <style:text-properties style:use-window-font-color="true" loext:opacity="0%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style:use-window-font-color="true" loext:opacity="0%" fo:language="pl" fo:country="PL" fo:font-style="normal" style:text-underline-style="none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4" style:family="text">
      <style:text-properties style:use-window-font-color="true" loext:opacity="0%" fo:language="pl" fo:country="PL" fo:font-style="normal" style:text-underline-style="none" fo:font-weight="bold" officeooo:rsid="00648b63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5" style:family="text">
      <style:text-properties style:use-window-font-color="true" loext:opacity="0%" fo:language="pl" fo:country="PL" fo:font-style="italic" style:text-underline-style="none" fo:font-weight="bold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46" style:family="text">
      <style:text-properties style:use-window-font-color="true" loext:opacity="0%" fo:language="pl" fo:country="PL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47" style:family="text">
      <style:text-properties style:use-window-font-color="true" loext:opacity="0%" fo:language="pl" fo:country="PL" fo:font-weight="bold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8" style:family="text">
      <style:text-properties style:use-window-font-color="true" loext:opacity="0%" fo:language="pl" fo:country="PL" fo:font-weight="bold" officeooo:rsid="005b9141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9" style:family="text">
      <style:text-properties style:use-window-font-color="true" loext:opacity="0%" fo:language="pl" fo:country="PL" fo:font-weight="bold" officeooo:rsid="0043d3ed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0" style:family="text">
      <style:text-properties style:use-window-font-color="true" loext:opacity="0%" fo:language="pl" fo:country="PL" fo:font-weight="bold" officeooo:rsid="0053cc94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1" style:family="text">
      <style:text-properties style:use-window-font-color="true" loext:opacity="0%" fo:language="pl" fo:country="PL" fo:font-weight="bold" officeooo:rsid="002a34ff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2" style:family="text">
      <style:text-properties style:use-window-font-color="true" loext:opacity="0%" fo:language="pl" fo:country="PL" fo:font-weight="normal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weight="normal" officeooo:rsid="000e4e75" style:font-weight-asian="normal" style:font-weight-complex="normal"/>
    </style:style>
    <style:style style:name="T55" style:family="text">
      <style:text-properties fo:font-weight="normal" officeooo:rsid="005e9f5d" style:font-weight-asian="normal" style:font-weight-complex="normal"/>
    </style:style>
    <style:style style:name="T56" style:family="text">
      <style:text-properties officeooo:rsid="002bab98"/>
    </style:style>
    <style:style style:name="T57" style:family="text">
      <style:text-properties style:font-name="Times New Roman" fo:font-style="normal" fo:font-weight="normal" officeooo:rsid="000e4e75" fo:background-color="transparent" loext:char-shading-value="0" style:font-style-asian="normal" style:font-weight-asian="normal" style:font-style-complex="normal" style:font-weight-complex="normal"/>
    </style:style>
    <style:style style:name="T58" style:family="text">
      <style:text-properties style:font-name="Times New Roman" fo:font-style="normal" fo:font-weight="normal" officeooo:rsid="00343f86" fo:background-color="transparent" loext:char-shading-value="0" style:font-style-asian="normal" style:font-weight-asian="normal" style:font-style-complex="normal" style:font-weight-complex="normal"/>
    </style:style>
    <style:style style:name="T59" style:family="text">
      <style:text-properties style:font-name="Times New Roman" fo:background-color="transparent" loext:char-shading-value="0" style:font-name-asian="TimesNewRomanPSMT" style:font-name-complex="TimesNewRomanPSMT"/>
    </style:style>
    <style:style style:name="T60" style:family="text">
      <style:text-properties style:font-name="Times New Roman" officeooo:rsid="006ea900" fo:background-color="transparent" loext:char-shading-value="0" style:font-name-asian="TimesNewRomanPSMT" style:font-name-complex="TimesNewRomanPSMT"/>
    </style:style>
    <style:style style:name="T61" style:family="text">
      <style:text-properties style:font-name="Times New Roman" officeooo:rsid="00231fc8" fo:background-color="transparent" loext:char-shading-value="0" style:font-name-asian="TimesNewRomanPSMT" style:font-name-complex="TimesNewRomanPSMT"/>
    </style:style>
    <style:style style:name="T62" style:family="text">
      <style:text-properties style:font-name="Times New Roman" officeooo:rsid="0072613f" fo:background-color="transparent" loext:char-shading-value="0" style:font-name-asian="TimesNewRomanPSMT" style:font-name-complex="TimesNewRomanPSMT"/>
    </style:style>
    <style:style style:name="T63" style:family="text">
      <style:text-properties style:font-name="Times New Roman" officeooo:rsid="00603a48"/>
    </style:style>
    <style:style style:name="T64" style:family="text">
      <style:text-properties style:font-name="Times New Roman" officeooo:rsid="00648b63"/>
    </style:style>
    <style:style style:name="T65" style:family="text">
      <style:text-properties officeooo:rsid="00343f86"/>
    </style:style>
    <style:style style:name="T66" style:family="text">
      <style:text-properties fo:background-color="transparent" loext:char-shading-value="0"/>
    </style:style>
    <style:style style:name="T67" style:family="text">
      <style:text-properties officeooo:rsid="00648b6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3"><text:s/>Wieliczka <text:s/></text:span><text:span text:style-name="T16">0</text:span><text:span text:style-name="T17">7</text:span><text:span text:style-name="T16">.0</text:span><text:span text:style-name="T17">6</text:span><text:span text:style-name="T16">.2021</text:span><text:span text:style-name="T15"> </text:span><text:span text:style-name="T13"><text:s/>r</text:span><text:span text:style-name="T14">ok</text:span></text:p>
      <text:p text:style-name="P23"/>
      <text:p text:style-name="Standard"><text:span text:style-name="T13">WMG.6840.</text:span><text:span text:style-name="T1"> </text:span><text:span text:style-name="T2">1.202</text:span><text:span text:style-name="T3">1</text:span></text:p>
      <text:p text:style-name="P24"/>
      <text:p text:style-name="P24"/>
      <text:p text:style-name="P7">W Y K A Z</text:p>
      <text:p text:style-name="P2"/>
      <text:p text:style-name="P8">nieruchomości stanowiących własność Gminy Wieliczka, przeznaczonych do sprzedaży</text:p>
      <text:p text:style-name="P9">Burmistrz Miasta i Gminy Wieliczka, działając zgodnie z oraz art.35, ust.1 i 2 ustawy <text:span text:style-name="T53">z </text:span>dnia 21 sierpnia 1997 r. o gospodarce nieruchomościami <text:span text:style-name="T66">(tj. </text:span><text:span text:style-name="T59">Dz. U. z 20</text:span><text:span text:style-name="T60">20</text:span><text:span text:style-name="T59"> r. </text:span><text:span text:style-name="T61">poz. </text:span><text:span text:style-name="T62">1990 </text:span><text:span text:style-name="T66">: z późn. zm.)</text:span></text:p>
      <text:p text:style-name="P4"/>
      <text:p text:style-name="P4">p<text:span text:style-name="T56">odaje do publicznej wiadomości</text:span></text:p>
      <text:p text:style-name="P4"/>
      <text:p text:style-name="P8">wykaz nieruchomości stanowiąc<text:span text:style-name="T63">ych </text:span>własność Gminy Wieliczka, przeznaczon<text:span text:style-name="T63">ych</text:span><text:line-break/>do sprzedaży w drodze przetargu</text:p>
      <text:p text:style-name="P3"/>
      <text:p text:style-name="P14">O<text:span text:style-name="T56">znaczenie nieruchomości</text:span></text:p>
      <text:p text:style-name="P14"/>
      <text:p text:style-name="P13"><text:span text:style-name="T4"><text:tab/>Działka n</text:span><text:span text:style-name="T5">ume</text:span><text:span text:style-name="T4">r </text:span><text:span text:style-name="T18">836/6</text:span><text:span text:style-name="T8"> </text:span><text:span text:style-name="T9">o pow. </text:span><text:span text:style-name="T20">0,</text:span><text:span text:style-name="T21">3411</text:span><text:span text:style-name="T11"> ha, </text:span><text:span text:style-name="T10">działka numer </text:span><text:span text:style-name="T12">836/7 </text:span><text:span text:style-name="T10">o powierzchni</text:span><text:span text:style-name="T12"> 0,6030 ha, </text:span><text:span text:style-name="T11"><text:s/></text:span><text:span text:style-name="T10">działka numer </text:span><text:span text:style-name="T12">836/8 </text:span><text:span text:style-name="T10">o powierzchni</text:span><text:span text:style-name="T12"> 0,6</text:span><text:span text:style-name="T21">258</text:span><text:span text:style-name="T12"> ha, </text:span><text:span text:style-name="T10">działka numer </text:span><text:span text:style-name="T12">836/9 </text:span><text:span text:style-name="T10">o powierzchni</text:span><text:span text:style-name="T12"> 0,</text:span><text:span text:style-name="T21">5714</text:span><text:span text:style-name="T12"> ha, </text:span><text:span text:style-name="T10">działka numer </text:span><text:span text:style-name="T12">836/10 </text:span><text:span text:style-name="T10">o powierzchni</text:span><text:span text:style-name="T12"> 0,</text:span><text:span text:style-name="T21">4971</text:span><text:span text:style-name="T12"> ha, </text:span><text:span text:style-name="T10">działka numer </text:span><text:span text:style-name="T12">836/11 </text:span><text:span text:style-name="T10">o powierzchni</text:span><text:span text:style-name="T12"> 0,</text:span><text:span text:style-name="T21">6521</text:span><text:span text:style-name="T12"> ha <text:s/></text:span><text:span text:style-name="T9">położon</text:span><text:span text:style-name="T10">e</text:span><text:span text:style-name="T9"> w </text:span><text:span text:style-name="T22">W</text:span><text:span text:style-name="T21">ęgrzcach Wielkich </text:span><text:span text:style-name="T4">objęt</text:span><text:span text:style-name="T6">e</text:span><text:span text:style-name="T4"> księgą wieczystą n</text:span><text:span text:style-name="T7">ume</text:span><text:span text:style-name="T4">r </text:span><text:span text:style-name="T8">KR1I/</text:span><text:span text:style-name="T19">000</text:span><text:span text:style-name="T18">19495/0</text:span><text:span text:style-name="T8"> </text:span><text:span text:style-name="T4">prowadzoną przez Sąd Rejonowy w Wieliczce, III Wydział Ksiąg Wieczystych.</text:span></text:p>
      <text:p text:style-name="P20"/>
      <text:p text:style-name="P18">O<text:span text:style-name="T56">pis nieruchomości</text:span></text:p>
      <text:p text:style-name="P18"/>
      <text:p text:style-name="P16"><text:span text:style-name="T42"><text:tab/></text:span><text:span text:style-name="T23">Przedmiotowe działki zlokalizowane są w linii prostej odległości około 7 km w kierunku północno – wschodnim od centrum Wieliczki na obszarze Wielickiej Strefy Aktywności Gospodarczej. Znajdują się one na północ od autostrady A4 i linii kolejowej Kraków – Tarnów. Obecnie kończą się prace związane z budową sieci drogowej oraz infrastruktury uzbrojenia technicznego (sieć wodociągowa, sieć kanalizac</text:span><text:span text:style-name="T24">ji sanitarnej, sieć kanalizacji deszczowej, </text:span><text:span text:style-name="T23"><text:s/>sieć elektroenergetyczna oraz sieć telekomunikacyjna).</text:span></text:p>
      <text:p text:style-name="P21">Przedmiotowe działki zostały wydzielone po uwzględnieniu opracowanej koncepcji programowo przestrzennej dotyczącej budowy nowej linii kolejowej Podłęże – Szczyrzyc – Tymbark/Mszana Dolna oraz modernizacji istniejącej linii kolejowej Chabówka – Nowy Sącz</text:p>
      <text:p text:style-name="P17"><text:span text:style-name="T42"><text:tab/></text:span><text:span text:style-name="T27">W miejscowym planie zagospodarowania przestrzennego d</text:span><text:span text:style-name="T26">ziałk</text:span><text:span text:style-name="T28">i numer </text:span><text:span text:style-name="T33">836/6, 836/7, 836/8,</text:span><text:span text:style-name="T28"> </text:span><text:span text:style-name="T33">836/9, 836/10, 836/11</text:span><text:span text:style-name="T28"> </text:span><text:span text:style-name="T26">położon</text:span><text:span text:style-name="T28">e</text:span><text:span text:style-name="T26"> w </text:span><text:span text:style-name="T34">W</text:span><text:span text:style-name="T33">ęgrzcach Wielkich</text:span><text:span text:style-name="T36"> </text:span><text:span text:style-name="T26">znajduj</text:span><text:span text:style-name="T28">ą</text:span><text:span text:style-name="T26"> się w obszarze oznaczonym symbol</text:span><text:span text:style-name="T29">em </text:span><text:span text:style-name="T33">11 PU <text:s/></text:span><text:span text:style-name="T28">- tereny zabudowy produkcyjno – usługowej, składów i magazynów</text:span><text:span text:style-name="T30">. </text:span><text:span text:style-name="T31">Działki numer 836/10 i 836/11 <text:s/>częściowo znajdują się w obszarze </text:span><text:span text:style-name="T35">4KDZ</text:span><text:span text:style-name="T31"> – tereny dróg publicznych klasy zbiorczej. </text:span><text:span text:style-name="T32">Ponadto </text:span><text:span text:style-name="T31">wszystkie </text:span><text:span text:style-name="T32">działki znajdują się w obszarze zagrożonym powodzią w przypadku zniszczenia wału przeciwpowodziowego lub przelania się wody przez koronę wału oraz </text:span><text:span text:style-name="T31">w obszarze </text:span><text:span text:style-name="T32">Wielickiej Stref</text:span><text:span text:style-name="T31">y </text:span><text:span text:style-name="T32">Aktywności Gospodarczej. </text:span></text:p>
      <text:p text:style-name="P15"><text:soft-page-break/></text:p>
      <text:p text:style-name="P19">C<text:span text:style-name="T56">ena nieruchomości</text:span></text:p>
      <text:p text:style-name="P18"/>
      <text:list xml:id="list182787001" text:style-name="L1">
        <text:list-item>
          <text:p text:style-name="P25"><text:span text:style-name="T25">cena netto działki</text:span><text:span text:style-name="T42"> numer </text:span><text:span text:style-name="T37">836/6 </text:span><text:span text:style-name="T42">wynosi: </text:span><text:span text:style-name="T43"><text:s/></text:span><text:span text:style-name="T38">470 000</text:span><text:span text:style-name="T39">,00</text:span><text:span text:style-name="T43"> złotych</text:span><text:span text:style-name="T45"> </text:span></text:p>
        </text:list-item>
        <text:list-item>
          <text:p text:style-name="P26"><text:span text:style-name="T25">cena netto działki</text:span><text:span text:style-name="T42"> numer </text:span><text:span text:style-name="T37">836/</text:span><text:span text:style-name="T38">7</text:span><text:span text:style-name="T37"> </text:span><text:span text:style-name="T42">wynosi: </text:span><text:span text:style-name="T43"><text:s/></text:span><text:span text:style-name="T44">1 050 000,00 złotych</text:span></text:p>
        </text:list-item>
        <text:list-item>
          <text:p text:style-name="P26"><text:span text:style-name="T25">cena netto działki</text:span><text:span text:style-name="T42"> numer </text:span><text:span text:style-name="T37">836/</text:span><text:span text:style-name="T38">8</text:span><text:span text:style-name="T37"> </text:span><text:span text:style-name="T42">wynosi: </text:span><text:span text:style-name="T43"><text:s/></text:span><text:span text:style-name="T44">1 090 000,00 złotych</text:span></text:p>
        </text:list-item>
        <text:list-item>
          <text:p text:style-name="P26"><text:span text:style-name="T25">cena netto działki</text:span><text:span text:style-name="T42"> numer </text:span><text:span text:style-name="T37">836/</text:span><text:span text:style-name="T38">9</text:span><text:span text:style-name="T37"> </text:span><text:span text:style-name="T42">wynosi: </text:span><text:span text:style-name="T43"><text:s/></text:span><text:span text:style-name="T44">990 000,00 złotych</text:span></text:p>
        </text:list-item>
        <text:list-item>
          <text:p text:style-name="P26"><text:span text:style-name="T25">cena netto działki</text:span><text:span text:style-name="T42"> numer </text:span><text:span text:style-name="T37">836/</text:span><text:span text:style-name="T38">10</text:span><text:span text:style-name="T37"> </text:span><text:span text:style-name="T42">wynosi: </text:span><text:span text:style-name="T43"><text:s/></text:span><text:span text:style-name="T44">690 000,00 złotych</text:span></text:p>
        </text:list-item>
        <text:list-item>
          <text:p text:style-name="P26"><text:span text:style-name="T25">cena netto działki</text:span><text:span text:style-name="T42"> numer </text:span><text:span text:style-name="T37">836/</text:span><text:span text:style-name="T38">11</text:span><text:span text:style-name="T37"> </text:span><text:span text:style-name="T42">wynosi: </text:span><text:span text:style-name="T43"><text:s/></text:span><text:span text:style-name="T44">1 130 000,00 złotych</text:span></text:p>
          <text:p text:style-name="P27">Do ceny sprzedaży doliczony zostanie podatek VAT w wysokości 23%</text:p>
        </text:list-item>
      </text:list>
      <text:p text:style-name="P6"/>
      <text:p text:style-name="P5">I<text:span text:style-name="T56">nformacje dotyczące sprzedaży</text:span></text:p>
      <text:p text:style-name="P5"/>
      <text:p text:style-name="P10"><text:tab/>Sprzedaż <text:s/>w/w <text:s/>nieruchomości <text:s/>nastąpi <text:s/>w <text:s/>drodze <text:s/>przetarg<text:span text:style-name="T67">ów</text:span> <text:s/>ustn<text:span text:style-name="T64">ych</text:span> <text:s/>nieograniczon<text:span text:style-name="T64">ych.</text:span></text:p>
      <text:p text:style-name="P12"><text:span text:style-name="T46">Osoby, którym przysługuje pierwszeństwo w nabyciu w/w nieruchomości na podstawie art. 34 ust. 1 pkt 1 i pkt 2 mogą do dnia</text:span><text:span text:style-name="T47"> </text:span><text:span text:style-name="T48">19</text:span><text:span text:style-name="T40">.0</text:span><text:span text:style-name="T41">7</text:span><text:span text:style-name="T49">.202</text:span><text:span text:style-name="T50">1</text:span><text:span text:style-name="T47"> r</text:span><text:span text:style-name="T51">oku</text:span><text:span text:style-name="T52"> </text:span><text:span text:style-name="T46">złożyć wniosek o nabycie nieruchomości.</text:span></text:p>
      <text:p text:style-name="P11">Szczegółowych informacji udziela Wydział Mienia Gminnego Urzędu Miasta i Gminy w Wieliczce, ul. Pocztowa 1, tel. <text:span text:style-name="T65">(</text:span><text:span text:style-name="T53">12) 26</text:span><text:span text:style-name="T55">3</text:span><text:span text:style-name="T53">-43-</text:span><text:span text:style-name="T54">23 </text:span><text:span text:style-name="T57">a w sprawie miejscowego planu zagospodarowania przestrzennego Wydział Geodezji i Urbanistyki tel. </text:span><text:span text:style-name="T58">(</text:span><text:span text:style-name="T57">12</text:span><text:span text:style-name="T58">) </text:span><text:span text:style-name="T57">263-42-27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2" svg:font-family="Tahoma"/>
    <style:font-face style:name="TimesNewRomanPSMT" svg:font-family="TimesNewRomanPSMT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loext:opacity="0%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499cm" fo:margin-bottom="1.296cm" fo:margin-left="2.499cm" fo:margin-right="2.499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15cm" fo:margin-left="0cm" fo:margin-right="0cm" fo:margin-top="0.81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9                                         Wieliczka dnia......</dc:title>
    <meta:initial-creator>Wojciech Janicki</meta:initial-creator>
    <meta:creation-date>2005-07-12T10:35:00</meta:creation-date>
    <dc:date>2021-06-02T14:13:55.386000000</dc:date>
    <meta:editing-cycles>46</meta:editing-cycles>
    <meta:editing-duration>PT12H3M10S</meta:editing-duration>
    <meta:generator>LibreOffice/7.1.0.3$Windows_X86_64 LibreOffice_project/f6099ecf3d29644b5008cc8f48f42f4a40986e4c</meta:generator>
    <meta:print-date>2021-06-02T14:12:08.115000000</meta:print-date>
    <meta:document-statistic meta:table-count="0" meta:image-count="0" meta:object-count="0" meta:page-count="2" meta:paragraph-count="25" meta:word-count="450" meta:character-count="3237" meta:non-whitespace-character-count="2784"/>
  </office:meta>
</office:document-meta>
</file>