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TimesNewRomanPSMT" svg:font-family="TimesNewRomanPSMT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Calibri" fo:font-size="11pt" fo:language="pl" fo:country="PL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3" style:family="paragraph" style:parent-style-name="Table_20_Contents">
      <style:paragraph-properties fo:margin-top="0.101cm" fo:margin-bottom="0.101cm" style:contextual-spacing="false" fo:text-align="justify" style:justify-single-word="false" style:snap-to-layout-grid="false"/>
      <style:text-properties style:use-window-font-color="true" loext:opacity="0%" style:font-name="Calibri" fo:font-size="10.5pt" fo:language="pl" fo:country="PL" fo:font-style="normal" style:text-underline-style="none" fo:font-weight="normal" officeooo:rsid="00610055" officeooo:paragraph-rsid="00610055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4" style:family="paragraph" style:parent-style-name="Table_20_Contents">
      <style:paragraph-properties fo:margin-top="0.101cm" fo:margin-bottom="0.101cm" style:contextual-spacing="false" fo:text-align="justify" style:justify-single-word="false" style:snap-to-layout-grid="false"/>
      <style:text-properties style:use-window-font-color="true" loext:opacity="0%" style:font-name="Calibri" fo:font-size="10.5pt" fo:language="pl" fo:country="PL" fo:font-style="normal" style:text-underline-style="none" fo:font-weight="normal" officeooo:rsid="00617429" officeooo:paragraph-rsid="00610055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.101cm" fo:margin-bottom="0.101cm" style:contextual-spacing="false" style:line-height-at-least="0.353cm" fo:text-align="center" style:justify-single-word="false"/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top="0.101cm" fo:margin-bottom="0.101cm" style:contextual-spacing="false" style:line-height-at-least="0.353cm" fo:text-align="center" style:justify-single-word="false"/>
      <style:text-properties style:use-window-font-color="true" loext:opacity="0%" style:font-name="Calibri" fo:font-size="11pt" fo:language="pl" fo:country="PL" officeooo:paragraph-rsid="003f6a4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top="0.101cm" fo:margin-bottom="0.101cm" style:contextual-spacing="false" style:line-height-at-least="0.353cm" fo:text-align="justify" style:justify-single-word="false" style:punctuation-wrap="hanging" style:vertical-align="auto"/>
      <style:text-properties style:use-window-font-color="true" loext:opacity="0%" style:font-name="Calibri" fo:font-size="10.5pt" fo:language="pl" fo:country="PL" officeooo:paragraph-rsid="002bab98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fo:font-size="10.5pt" style:font-size-asian="10.5pt" style:font-size-complex="10.5pt"/>
    </style:style>
    <style:style style:name="P10" style:family="paragraph" style:parent-style-name="Table_20_Heading">
      <style:paragraph-properties fo:margin-top="0.101cm" fo:margin-bottom="0.101cm" style:contextual-spacing="false" fo:text-align="justify" style:justify-single-word="false" style:snap-to-layout-grid="false"/>
      <style:text-properties style:font-name="Calibri" officeooo:paragraph-rsid="0068202b"/>
    </style:style>
    <style:style style:name="P11" style:family="paragraph" style:parent-style-name="Standard">
      <style:text-properties style:font-name="Calibri"/>
    </style:style>
    <style:style style:name="P12" style:family="paragraph" style:parent-style-name="Standard"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pl" fo:country="PL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18" style:family="paragraph" style:parent-style-name="Table_20_Heading">
      <style:paragraph-properties fo:text-align="justify" style:justify-single-word="false" style:snap-to-layout-grid="false"/>
      <style:text-properties style:use-window-font-color="true" loext:opacity="0%" style:font-name="Calibri" fo:font-size="11pt" fo:language="pl" fo:country="PL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9" style:family="paragraph" style:parent-style-name="Table_20_Heading">
      <style:paragraph-properties fo:text-align="justify" style:justify-single-word="false" style:snap-to-layout-grid="false"/>
      <style:text-properties style:use-window-font-color="true" loext:opacity="0%" style:font-name="Calibri" fo:font-size="11pt" fo:language="pl" fo:country="PL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0" style:family="paragraph" style:parent-style-name="Table_20_Heading">
      <style:paragraph-properties fo:margin-top="0.101cm" fo:margin-bottom="0cm" style:contextual-spacing="false" fo:text-align="justify" style:justify-single-word="false" style:snap-to-layout-grid="false"/>
      <style:text-properties style:use-window-font-color="true" loext:opacity="0%" style:font-name="Calibri" fo:font-size="10.5pt" fo:language="pl" fo:country="PL" fo:font-style="normal" style:text-underline-style="none" fo:font-weight="normal" officeooo:paragraph-rsid="0045b3e6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1" style:family="paragraph" style:parent-style-name="Table_20_Heading">
      <style:paragraph-properties fo:margin-top="0.101cm" fo:margin-bottom="0cm" style:contextual-spacing="false" fo:text-align="justify" style:justify-single-word="false" style:snap-to-layout-grid="false"/>
      <style:text-properties style:use-window-font-color="true" loext:opacity="0%" style:font-name="Calibri" fo:font-size="10.5pt" fo:language="pl" fo:country="PL" fo:font-style="normal" style:text-underline-style="none" fo:font-weight="normal" officeooo:rsid="00124b52" officeooo:paragraph-rsid="006bb921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Calibri"/>
    </style:style>
    <style:style style:name="T1" style:family="text">
      <style:text-properties style:use-window-font-color="true" loext:opacity="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loext:opacity="0%" fo:font-size="11pt" fo:language="pl" fo:country="PL" officeooo:rsid="0044971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loext:opacity="0%" fo:font-size="11pt" fo:language="pl" fo:country="PL" officeooo:rsid="0068202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" style:family="text">
      <style:text-properties style:use-window-font-color="true" loext:opacity="0%" fo:font-size="11pt" fo:language="pl" fo:country="PL" officeooo:rsid="00711aaa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loext:opacity="0%" fo:font-size="11pt" fo:language="pl" fo:country="PL" fo:font-style="normal" fo:font-weight="normal" officeooo:rsid="005da18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Times New Roman" fo:font-size="10.5pt" fo:language="pl" fo:country="PL" fo:font-style="normal" fo:font-weight="bold" officeooo:rsid="005da18f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Times New Roman" fo:font-size="10.5pt" fo:language="pl" fo:country="PL" fo:font-style="normal" fo:font-weight="bold" officeooo:rsid="00574323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style:font-name="Times New Roman" fo:font-size="10.5pt" fo:language="pl" fo:country="PL" fo:font-style="normal" fo:font-weight="bold" officeooo:rsid="006f3c25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style:font-name="Times New Roman" fo:font-size="10.5pt" fo:language="pl" fo:country="PL" fo:font-style="normal" style:text-underline-style="none" fo:font-weight="bold" officeooo:rsid="0068202b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style:font-name="Times New Roman" fo:font-size="10.5pt" fo:language="pl" fo:country="PL" fo:font-style="normal" style:text-underline-style="none" fo:font-weight="bold" officeooo:rsid="006f3c25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fo:language="pl" fo:country="PL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loext:opacity="0%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loext:opacity="0%" fo:language="pl" fo:country="PL" fo:font-weight="bold" officeooo:rsid="002a34ff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loext:opacity="0%" fo:language="pl" fo:country="PL" fo:font-weight="bold" officeooo:rsid="006bb921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loext:opacity="0%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loext:opacity="0%" fo:font-size="10.5pt" fo:language="pl" fo:country="PL" fo:font-style="normal" fo:font-weight="normal" officeooo:rsid="005da18f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fo:font-size="10.5pt" fo:language="pl" fo:country="PL" fo:font-style="normal" fo:font-weight="normal" officeooo:rsid="002f473d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fo:font-size="10.5pt" fo:language="pl" fo:country="PL" fo:font-style="normal" fo:font-weight="bold" officeooo:rsid="005da18f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fo:font-size="10.5pt" fo:language="pl" fo:country="PL" fo:font-style="normal" fo:font-weight="bold" officeooo:rsid="0068202b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fo:font-size="10.5pt" fo:language="pl" fo:country="PL" fo:font-style="normal" fo:font-weight="bold" officeooo:rsid="006f3c25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fo:font-size="10.5pt" fo:language="pl" fo:country="PL" fo:font-style="normal" style:text-underline-style="none" fo:font-weight="normal" officeooo:rsid="005da18f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font-size="10.5pt" fo:language="pl" fo:country="PL" fo:font-style="normal" style:text-underline-style="none" fo:font-weight="bold" officeooo:rsid="005da18f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" style:family="text">
      <style:text-properties officeooo:rsid="0023dbfc"/>
    </style:style>
    <style:style style:name="T24" style:family="text">
      <style:text-properties fo:font-size="10pt" fo:background-color="transparent" loext:char-shading-value="0" style:font-size-asian="10pt" style:font-size-complex="10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0e4e75" style:font-weight-asian="normal" style:font-weight-complex="normal"/>
    </style:style>
    <style:style style:name="T27" style:family="text">
      <style:text-properties officeooo:rsid="002bab98"/>
    </style:style>
    <style:style style:name="T28" style:family="text">
      <style:text-properties fo:font-size="10.5pt" style:font-size-asian="10.5pt" style:font-size-complex="10.5pt"/>
    </style:style>
    <style:style style:name="T29" style:family="text">
      <style:text-properties fo:font-size="10.5pt" officeooo:rsid="00617429" style:font-size-asian="10.5pt" style:font-size-complex="10.5pt"/>
    </style:style>
    <style:style style:name="T30" style:family="text">
      <style:text-properties fo:font-size="10.5pt" officeooo:rsid="006bb921" style:font-size-asian="10.5pt" style:font-size-complex="10.5pt"/>
    </style:style>
    <style:style style:name="T31" style:family="text">
      <style:text-properties fo:font-size="10.5pt" fo:background-color="transparent" loext:char-shading-value="0" style:font-size-asian="10.5pt" style:font-size-complex="10.5pt"/>
    </style:style>
    <style:style style:name="T32" style:family="text">
      <style:text-properties fo:font-size="10.5pt" officeooo:rsid="00617429" fo:background-color="transparent" loext:char-shading-value="0" style:font-size-asian="10.5pt" style:font-size-complex="10.5pt"/>
    </style:style>
    <style:style style:name="T33" style:family="text">
      <style:text-properties fo:font-size="10.5pt" officeooo:rsid="006c9ac0" fo:background-color="transparent" loext:char-shading-value="0" style:font-size-asian="10.5pt" style:font-size-complex="10.5pt"/>
    </style:style>
    <style:style style:name="T34" style:family="text">
      <style:text-properties fo:font-size="10.5pt" officeooo:rsid="006f1913" fo:background-color="transparent" loext:char-shading-value="0" style:font-size-asian="10.5pt" style:font-size-complex="10.5pt"/>
    </style:style>
    <style:style style:name="T35" style:family="text">
      <style:text-properties officeooo:rsid="00343f86"/>
    </style:style>
    <style:style style:name="T36" style:family="text">
      <style:text-properties fo:font-weight="bold" fo:background-color="transparent" loext:char-shading-value="0" style:font-weight-asian="bold" style:font-weight-complex="bold"/>
    </style:style>
    <style:style style:name="T37" style:family="text">
      <style:text-properties fo:font-weight="bold" officeooo:rsid="006bb921" fo:background-color="transparent" loext:char-shading-value="0" style:font-weight-asian="bold" style:font-weight-complex="bold"/>
    </style:style>
    <style:style style:name="T38" style:family="text">
      <style:text-properties fo:font-weight="bold" officeooo:rsid="00711aaa" fo:background-color="transparent" loext:char-shading-value="0" style:font-weight-asian="bold" style:font-weight-complex="bold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43f41e" fo:background-color="transparent" loext:char-shading-value="0"/>
    </style:style>
    <style:style style:name="T41" style:family="text">
      <style:text-properties officeooo:rsid="00617429" fo:background-color="transparent" loext:char-shading-value="0"/>
    </style:style>
    <style:style style:name="T42" style:family="text">
      <style:text-properties fo:background-color="transparent" loext:char-shading-value="0" style:font-name-asian="TimesNewRomanPSMT" style:font-name-complex="TimesNewRomanPSMT"/>
    </style:style>
    <style:style style:name="T43" style:family="text">
      <style:text-properties officeooo:rsid="006ea900" fo:background-color="transparent" loext:char-shading-value="0" style:font-name-asian="TimesNewRomanPSMT" style:font-name-complex="TimesNewRomanPSMT"/>
    </style:style>
    <style:style style:name="T44" style:family="text">
      <style:text-properties officeooo:rsid="00231fc8" fo:background-color="transparent" loext:char-shading-value="0" style:font-name-asian="TimesNewRomanPSMT" style:font-name-complex="TimesNewRomanPSMT"/>
    </style:style>
    <style:style style:name="T45" style:family="text">
      <style:text-properties officeooo:rsid="0068202b" fo:background-color="transparent" loext:char-shading-value="0" style:font-name-asian="TimesNewRomanPSMT" style:font-name-complex="TimesNewRomanPSMT"/>
    </style:style>
    <style:style style:name="T46" style:family="text">
      <style:text-properties officeooo:rsid="006042ea"/>
    </style:style>
    <style:style style:name="T47" style:family="text">
      <style:text-properties officeooo:rsid="0060bfdd"/>
    </style:style>
    <style:style style:name="T48" style:family="text">
      <style:text-properties officeooo:rsid="00610055"/>
    </style:style>
    <style:style style:name="T49" style:family="text">
      <style:text-properties fo:font-style="normal" fo:font-weight="normal" officeooo:rsid="000e4e75" fo:background-color="transparent" loext:char-shading-value="0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343f86" fo:background-color="transparent" loext:char-shading-value="0" style:font-style-asian="normal" style:font-weight-asian="normal" style:font-style-complex="normal" style:font-weight-complex="normal"/>
    </style:style>
    <style:style style:name="T51" style:family="text">
      <style:text-properties officeooo:rsid="0069dbbc"/>
    </style:style>
    <style:style style:name="T52" style:family="text">
      <style:text-properties officeooo:rsid="006b6af2"/>
    </style:style>
    <style:style style:name="T53" style:family="text">
      <style:text-properties officeooo:rsid="006bb921"/>
    </style:style>
    <style:style style:name="T54" style:family="text">
      <style:text-properties style:font-name="Calibri" officeooo:rsid="00124b52"/>
    </style:style>
    <style:style style:name="T55" style:family="text">
      <style:text-properties officeooo:rsid="006f3c25"/>
    </style:style>
    <style:style style:name="T56" style:family="text">
      <style:text-properties officeooo:rsid="006fc7ad"/>
    </style:style>
    <style:style style:name="T57" style:family="text">
      <style:text-properties officeooo:rsid="00709168"/>
    </style:style>
    <style:style style:name="T58" style:family="text">
      <style:text-properties officeooo:rsid="00711a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s/>Wieliczka</text:span><text:span text:style-name="T2"> <text:s/></text:span><text:span text:style-name="T3">18.04.2023 r.</text:span></text:p>
      <text:p text:style-name="P11"><text:span text:style-name="T1">WMG.6840.</text:span><text:span text:style-name="T4">10</text:span><text:span text:style-name="T3">.2023</text:span></text:p>
      <text:p text:style-name="P12"/>
      <text:p text:style-name="P15">W Y K A Z</text:p>
      <text:p text:style-name="P13"/>
      <text:p text:style-name="P5">nieruchomości stanowiących własność Gminy Wieliczka, przeznaczonych do sprzedaży</text:p>
      <text:p text:style-name="P6">Burmistrz Miasta i Gminy Wieliczka, działając zgodnie z oraz art.35, ust.1 i 2 ustawy <text:span text:style-name="T25">z </text:span>dnia 21 sierpnia 1997 r. o gospodarce nieruchomościami<text:span text:style-name="T24"> </text:span><text:span text:style-name="T39">(</text:span><text:span text:style-name="T42">tj.: Dz. U. z 20</text:span><text:span text:style-name="T43">2</text:span><text:span text:style-name="T45">3</text:span><text:span text:style-name="T42"> r. </text:span><text:span text:style-name="T44">poz. </text:span><text:span text:style-name="T45">344</text:span><text:span text:style-name="T42">)</text:span></text:p>
      <text:p text:style-name="P16"/>
      <text:p text:style-name="P16">p<text:span text:style-name="T27">odaje do publicznej wiadomości</text:span></text:p>
      <text:p text:style-name="P16"/>
      <text:p text:style-name="P5">wykaz nieruchomości stanowiąc<text:span text:style-name="T23">ej</text:span> własność Gminy Wieliczka, przeznaczon<text:span text:style-name="T23">ej</text:span><text:line-break/>do sprzedaży</text:p>
      <text:p text:style-name="P14"/>
      <text:p text:style-name="P18">O<text:span text:style-name="T27">znaczenie nieruchomości</text:span></text:p>
      <text:p text:style-name="P18"/>
      <text:p text:style-name="P10"><text:span text:style-name="T5"><text:tab/></text:span><text:span text:style-name="T16">Działka n</text:span><text:span text:style-name="T17">ume</text:span><text:span text:style-name="T16">r </text:span><text:span text:style-name="T8">484/13</text:span><text:span text:style-name="T6"> </text:span><text:span text:style-name="T21">o pow. </text:span><text:span text:style-name="T10">2,0039</text:span><text:span text:style-name="T22"> ha </text:span><text:span text:style-name="T21">położona w </text:span><text:span text:style-name="T9">Kokotowie</text:span><text:span text:style-name="T21"> </text:span><text:span text:style-name="T16">objęta księgą wieczystą nr </text:span><text:span text:style-name="T18">KR1I/000</text:span><text:span text:style-name="T20">38418</text:span><text:span text:style-name="T19">/6</text:span><text:span text:style-name="T7"> </text:span><text:span text:style-name="T16">prowadzoną przez Sąd Rejonowy w Wieliczce, III Wydział Ksiąg Wieczystych.</text:span></text:p>
      <text:p text:style-name="P19"/>
      <text:p text:style-name="P2">O<text:span text:style-name="T27">pis nieruchomości</text:span></text:p>
      <text:p text:style-name="P2"/>
      <text:p text:style-name="P20"><text:tab/>Niezabudowana<text:span text:style-name="T55"> działka położona w miejscowości Kokotów, bezpośrednie sąsiedztwo działki stanowią tereny przemysłowe oraz tereny komunikacyjne (autostrada A4). Działka usytuowana w odległości ok. 10 minut jazdy od centrum Wieliczki oraz ok. 10 minut jazdy do granic administracyjnych Krakowa. </text:span><text:span text:style-name="T56">Teren działki w kształcie nadmiernie wydłużonym, zwężającym się w kierunku zachodnim, szerokość działki w najszerszym odcinku wynosi ok. 65 metrów, w najwęższym odcinku wynosi natomiast ok. 30 metrów. Działka posiada bezpośrednio dostęp do drogi publicznej drogą utwardzoną </text:span><text:span text:style-name="T57">od strony zachodniej ciągnącej się wzdłuż południowej granicy przez całą długość działki (droga wąska w dobrym stanie technicznym) od strony wschodniej dostęp komunikacyjny stanowi droga gruntowa. Wzdłuż południowej granicy działki przebiega napowietrzna linia elektroenergetyczna, w południowej części działki usytuowano 8 słupów elektroenergetycznych. </text:span></text:p>
      <text:p text:style-name="P20"><text:span text:style-name="T46"><text:tab/></text:span><text:span text:style-name="T47">Działk</text:span><text:span text:style-name="T51">a</text:span><text:span text:style-name="T47"> ewidencyjn</text:span><text:span text:style-name="T51">a</text:span><text:span text:style-name="T47"> numer </text:span><text:span text:style-name="T57">484/13</text:span><text:span text:style-name="T47"> położon</text:span><text:span text:style-name="T51">a</text:span><text:span text:style-name="T47"> w </text:span><text:span text:style-name="T51">Kokotowie</text:span><text:span text:style-name="T47"> pod</text:span><text:span text:style-name="T48">le</text:span><text:span text:style-name="T47">ga ustaleniom Miejscowego Planu Zagospodarowania Przestrzennego, zgodnie z którym położon</text:span><text:span text:style-name="T51">a</text:span><text:span text:style-name="T47"> </text:span><text:span text:style-name="T51">jest</text:span><text:span text:style-name="T47"> w terenach oznaczonych symbolem </text:span><text:span text:style-name="T57">17PU</text:span><text:span text:style-name="T47"> – </text:span><text:span text:style-name="T51">tereny </text:span><text:span text:style-name="T57">zabudowy produkcyjno-usługowej, składów i magazynów, 131KDD – tereny tras komunikacyjnych oraz 173Z – tereny zieleni nieurządzonej. </text:span></text:p>
      <text:p text:style-name="P21"/>
      <text:p text:style-name="P2">C<text:span text:style-name="T27">ena nieruchomości</text:span></text:p>
      <text:p text:style-name="P2"/>
      <text:p text:style-name="P3"><text:span text:style-name="T40">C</text:span><text:span text:style-name="T39">ena nieruchomości wynosi </text:span><text:span text:style-name="T38">2 030 000</text:span><text:span text:style-name="T36">,00 złotych</text:span></text:p>
      <text:p text:style-name="P3"><text:span text:style-name="T39">Do powyższej kwoty doliczony zostanie </text:span><text:span text:style-name="T41">podatek VAT w wysokości 23%.</text:span></text:p>
      <text:p text:style-name="P4"/>
      <text:p text:style-name="P17">I<text:span text:style-name="T27">nformacje dotyczące sprzedaży</text:span></text:p>
      <text:p text:style-name="P17"/>
      <text:p text:style-name="P7"><text:tab/><text:span text:style-name="T28">Sprzedaż nieruchomości </text:span><text:span text:style-name="T29">położonej w </text:span><text:span text:style-name="T30">Kokotowie</text:span><text:span text:style-name="T28"> nastąpi w drodz</text:span><text:span text:style-name="T31">e </text:span><text:span text:style-name="T32">przetargu </text:span><text:span text:style-name="T33">ustnego </text:span><text:span text:style-name="T34">nieograniczonego.</text:span></text:p>
      <text:p text:style-name="P9"><text:span text:style-name="T11"><text:tab/>Osoby, którym przysługuje pierwszeństwo w nabyciu w/w. nieruchomości na podstawie art. 34 ust. 1 pkt 1 i pkt 2 mogą do dnia </text:span><text:span text:style-name="T14">30.05.2023</text:span><text:span text:style-name="T12"> r</text:span><text:span text:style-name="T13">oku</text:span><text:span text:style-name="T15"> </text:span><text:span text:style-name="T11">złożyć wniosek o nabycie nieruchomości.</text:span></text:p>
      <text:p text:style-name="P8"><text:soft-page-break/><text:tab/>Szczegółowych informacji udziela Wydział Mienia Gminnego Urzędu Miasta i Gminy w Wieliczce, ul. Pocztowa 1, pok. <text:span text:style-name="T27">2</text:span>, tel. <text:span text:style-name="T35">(</text:span><text:span text:style-name="T25">12) 263-43-</text:span><text:span text:style-name="T26">23 </text:span><text:span text:style-name="T49">a w sprawie miejscowego planu zagospodarowania przestrzennego Wydział Geodezji i Urbanistyki tel. </text:span><text:span text:style-name="T50">(</text:span><text:span text:style-name="T49">12</text:span><text:span text:style-name="T50">) </text:span><text:span text:style-name="T49">263-42-27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TimesNewRomanPSMT" svg:font-family="TimesNewRomanPSMT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499cm" fo:margin-bottom="1.296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15cm" fo:margin-left="0cm" fo:margin-right="0cm" fo:margin-top="0.81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                                         Wieliczka dnia......</dc:title>
    <meta:initial-creator>Wojciech Janicki</meta:initial-creator>
    <meta:creation-date>2005-07-12T10:35:00</meta:creation-date>
    <dc:date>2023-04-18T11:18:32.003000000</dc:date>
    <meta:editing-cycles>54</meta:editing-cycles>
    <meta:editing-duration>PT11H42M41S</meta:editing-duration>
    <meta:generator>LibreOffice/7.1.0.3$Windows_X86_64 LibreOffice_project/f6099ecf3d29644b5008cc8f48f42f4a40986e4c</meta:generator>
    <meta:print-date>2023-04-18T11:18:46.836000000</meta:print-date>
    <meta:document-statistic meta:table-count="0" meta:image-count="0" meta:object-count="0" meta:page-count="2" meta:paragraph-count="19" meta:word-count="340" meta:character-count="2580" meta:non-whitespace-character-count="2246"/>
  </office:meta>
</office:document-meta>
</file>