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467cm" fo:margin-left="-0.016cm" fo:margin-right="3.549cm" table:align="margins"/>
    </style:style>
    <style:style style:name="Tabela1.A" style:family="table-column">
      <style:table-column-properties style:column-width="0.741cm" style:rel-column-width="3605*"/>
    </style:style>
    <style:style style:name="Tabela1.B" style:family="table-column">
      <style:table-column-properties style:column-width="3.302cm" style:rel-column-width="16068*"/>
    </style:style>
    <style:style style:name="Tabela1.C" style:family="table-column">
      <style:table-column-properties style:column-width="2.385cm" style:rel-column-width="11604*"/>
    </style:style>
    <style:style style:name="Tabela1.D" style:family="table-column">
      <style:table-column-properties style:column-width="3.521cm" style:rel-column-width="17132*"/>
    </style:style>
    <style:style style:name="Tabela1.E" style:family="table-column">
      <style:table-column-properties style:column-width="3.519cm" style:rel-column-width="171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background-color="#fffff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use-window-font-color="true" fo:font-size="12pt" fo:language="pl" fo:country="PL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A R Z Ą D Z E N I E <text:s/>NR 92/2013</text:p>
      <text:p text:style-name="P1">BURMISTRZA MIASTA I GMINY WIELICZKA</text:p>
      <text:p text:style-name="P1">z dnia 23 maja 2013 roku</text:p>
      <text:p text:style-name="P1"/>
      <text:p text:style-name="P1">w sprawie przyznania nagród i wyróżnień sportowych Gminy Wieliczka dla osób fizycznych za osiągnięte wyniki sportowe</text:p>
      <text:p text:style-name="P2"/>
      <text:p text:style-name="P4">Na podstawie art. 30 ust. 1 Ustawy z dnia 8 marca 1990 r. o samorządzie gminnym </text:p>
      <text:p text:style-name="P5"><text:span text:style-name="T1">(tj.: Dz. U. z 2001 r., Nr 142, <text:s/>poz. 1591 z późn. zm.)</text:span><text:span text:style-name="T2">, </text:span><text:span text:style-name="T1">§ 11 Regulaminu przyznawania <text:s/>Sportowej Nagrody Gminy Wieliczka <text:s/>oraz Sportowego Wyróżnienia Gminy Wieliczka</text:span><text:span text:style-name="T3"> stanowiącego Załącznik nr 2 do Uchwały Nr IV/27/2010 Rady Miejskiej <text:s/>w Wieliczce, z dnia </text:span></text:p>
      <text:p text:style-name="P5"><text:span text:style-name="T3">30 grudnia 2010 roku w sprawie określenia szczegółowych zasad i trybu przyznawania, pozbawiania oraz rodzajów i wysokości stypendiów sportowych, nagród i wyróżnień sportowych Gminy Wieliczka dla osób fizycznych za osiągnięte wyniki sportowe ( Dz. Urz. Woj. Małop. Z 2011 r., Nr 39, poz. 333) oraz Protokołu z posiedzenia Komisji Konkursowej do spraw opiniowania wniosków o przyznanie stypendiów sportowych, nagród i wyróżnień Sportowych Gminy Wieliczka dla osób fizycznych za osiągnięte wyniki sportowe, z dnia 22 maja 2013 roku,</text:span><text:span text:style-name="T1"> zarządzam, co następuje:</text:span></text:p>
      <text:p text:style-name="P1"/>
      <text:p text:style-name="P2">§ 1</text:p>
      <text:p text:style-name="P2"/>
      <text:p text:style-name="P6">Przyznaję Sportową Nagrodę Gminy Wieliczka następującym zawodnikom: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Imię i nazwisko zawodnika</text:p>
          </table:table-cell>
          <table:table-cell table:style-name="Tabela1.A1" office:value-type="string">
            <text:p text:style-name="P9">Dyscyplina sportu</text:p>
          </table:table-cell>
          <table:table-cell table:style-name="Tabela1.A1" office:value-type="string">
            <text:p text:style-name="P9">Wnioskodawca</text:p>
          </table:table-cell>
          <table:table-cell table:style-name="Tabela1.E1" office:value-type="string">
            <text:p text:style-name="P15">Wysokość <text:s text:c="2"/>Nagrody Gminy Wieliczka </text:p>
            <text:p text:style-name="P15"/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>Robert Krawczyk</text:p>
          </table:table-cell>
          <table:table-cell table:style-name="Tabela1.B2" office:value-type="string">
            <text:p text:style-name="P11">Wushu</text:p>
          </table:table-cell>
          <table:table-cell table:style-name="Tabela1.B2" office:value-type="string">
            <text:p text:style-name="P12">Młodzieżowy Klub Sportowy <text:line-break/>Kung Fu</text:p>
          </table:table-cell>
          <table:table-cell table:style-name="Tabela1.E2" office:value-type="string">
            <text:p text:style-name="P10">1000,00 zł</text:p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1">Anna Surówka</text:p>
          </table:table-cell>
          <table:table-cell table:style-name="Tabela1.B2" office:value-type="string">
            <text:p text:style-name="P11">Wushu</text:p>
          </table:table-cell>
          <table:table-cell table:style-name="Tabela1.B2" office:value-type="string">
            <text:p text:style-name="P12">Młodzieżowy Klub Sportowy <text:line-break/>Kung Fu</text:p>
          </table:table-cell>
          <table:table-cell table:style-name="Tabela1.E2" office:value-type="string">
            <text:p text:style-name="P10">1000,00 zł</text:p>
          </table:table-cell>
        </table:table-row>
        <table:table-row>
          <table:table-cell table:style-name="Tabela1.A2" office:value-type="float" office:value="3">
            <text:p text:style-name="P11">3</text:p>
          </table:table-cell>
          <table:table-cell table:style-name="Tabela1.B2" office:value-type="string">
            <text:p text:style-name="P11">Sandra Jędrzejowska</text:p>
          </table:table-cell>
          <table:table-cell table:style-name="Tabela1.B2" office:value-type="string">
            <text:p text:style-name="P11">Wushu</text:p>
          </table:table-cell>
          <table:table-cell table:style-name="Tabela1.B2" office:value-type="string">
            <text:p text:style-name="P12">Młodzieżowy Klub Sportowy <text:line-break/>Kung Fu</text:p>
          </table:table-cell>
          <table:table-cell table:style-name="Tabela1.E2" office:value-type="string">
            <text:p text:style-name="P10">1000,00 zł</text:p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11">Agnieszka Gaczoł</text:p>
          </table:table-cell>
          <table:table-cell table:style-name="Tabela1.B2" office:value-type="string">
            <text:p text:style-name="P11">Wushu</text:p>
          </table:table-cell>
          <table:table-cell table:style-name="Tabela1.B2" office:value-type="string">
            <text:p text:style-name="P12">Młodzieżowy Klub Sportowy <text:line-break/>Kung Fu</text:p>
          </table:table-cell>
          <table:table-cell table:style-name="Tabela1.E2" office:value-type="string">
            <text:p text:style-name="P10">1000,00 zł</text:p>
          </table:table-cell>
        </table:table-row>
        <table:table-row>
          <table:table-cell table:style-name="Tabela1.A2" office:value-type="float" office:value="5">
            <text:p text:style-name="P11">5</text:p>
          </table:table-cell>
          <table:table-cell table:style-name="Tabela1.B2" office:value-type="string">
            <text:p text:style-name="P11">Kamil Braś</text:p>
          </table:table-cell>
          <table:table-cell table:style-name="Tabela1.B2" office:value-type="string">
            <text:p text:style-name="P13">Gimnastyka sportowa</text:p>
          </table:table-cell>
          <table:table-cell table:style-name="Tabela1.B2" office:value-type="string">
            <text:p text:style-name="P14">Uczniowski Klub Sportowy „Gimnazjon” przy S.S.P. Nr 4 w Wieliczce</text:p>
          </table:table-cell>
          <table:table-cell table:style-name="Tabela1.E2" office:value-type="string">
            <text:p text:style-name="P10">1000,00 zł</text:p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2" office:value-type="string">
            <text:p text:style-name="P11">Jan Krzysztof Duda</text:p>
          </table:table-cell>
          <table:table-cell table:style-name="Tabela1.B2" office:value-type="string">
            <text:p text:style-name="P11">Szachy</text:p>
          </table:table-cell>
          <table:table-cell table:style-name="Tabela1.B2" office:value-type="string">
            <text:p text:style-name="P12">MKS MOS Wieliczka</text:p>
          </table:table-cell>
          <table:table-cell table:style-name="Tabela1.E2" office:value-type="string">
            <text:p text:style-name="P10">1000,00 zł</text:p>
          </table:table-cell>
        </table:table-row>
        <table:table-row>
          <table:table-cell table:style-name="Tabela1.A2" office:value-type="float" office:value="7">
            <text:p text:style-name="P11">7</text:p>
          </table:table-cell>
          <table:table-cell table:style-name="Tabela1.B2" office:value-type="string">
            <text:p text:style-name="P11">Przemysław Malarczyk</text:p>
          </table:table-cell>
          <table:table-cell table:style-name="Tabela1.B2" office:value-type="string">
            <text:p text:style-name="P11">Oyama Karate</text:p>
          </table:table-cell>
          <table:table-cell table:style-name="Tabela1.B2" office:value-type="string">
            <text:p text:style-name="P12">Wielicki Klub Sportowy Oyama</text:p>
          </table:table-cell>
          <table:table-cell table:style-name="Tabela1.E2" office:value-type="string">
            <text:p text:style-name="P10">1000,00 zł</text:p>
          </table:table-cell>
        </table:table-row>
        <table:table-row>
          <table:table-cell table:style-name="Tabela1.A2" office:value-type="float" office:value="8">
            <text:p text:style-name="P11">8</text:p>
          </table:table-cell>
          <table:table-cell table:style-name="Tabela1.B2" office:value-type="string">
            <text:p text:style-name="P11">Kamil Kowalik</text:p>
          </table:table-cell>
          <table:table-cell table:style-name="Tabela1.B2" office:value-type="string">
            <text:p text:style-name="P11">Oyama Karate</text:p>
          </table:table-cell>
          <table:table-cell table:style-name="Tabela1.B2" office:value-type="string">
            <text:p text:style-name="P12">Wielicki Klub Sportowy Oyama</text:p>
          </table:table-cell>
          <table:table-cell table:style-name="Tabela1.E2" office:value-type="string">
            <text:p text:style-name="P10">1000,00 zł</text:p>
          </table:table-cell>
        </table:table-row>
        <table:table-row>
          <table:table-cell table:style-name="Tabela1.A2" office:value-type="float" office:value="9">
            <text:p text:style-name="P11">9</text:p>
          </table:table-cell>
          <table:table-cell table:style-name="Tabela1.B2" office:value-type="string">
            <text:p text:style-name="P11">Piotr Skubisz</text:p>
          </table:table-cell>
          <table:table-cell table:style-name="Tabela1.B2" office:value-type="string">
            <text:p text:style-name="P11">Oyama Karate</text:p>
          </table:table-cell>
          <table:table-cell table:style-name="Tabela1.B2" office:value-type="string">
            <text:p text:style-name="P12">Wielicki Klub Sportowy Oyama</text:p>
          </table:table-cell>
          <table:table-cell table:style-name="Tabela1.E2" office:value-type="string">
            <text:p text:style-name="P10">1000,00 zł</text:p>
          </table:table-cell>
        </table:table-row>
      </table:table>
      <text:p text:style-name="P6"><text:soft-page-break/>. </text:p>
      <text:p text:style-name="P2">§ 2</text:p>
      <text:p text:style-name="P2"/>
      <text:p text:style-name="P7">Sportowe Nagrody Gminy Wieliczka przekazane będą:</text:p>
      <text:list xml:id="list30707647" text:style-name="L1">
        <text:list-item>
          <text:p text:style-name="P16">pełnoletnim osobom otrzymującym nagrody,</text:p>
        </text:list-item>
        <text:list-item>
          <text:p text:style-name="P16">rodzicom lub opiekunom prawnym, jeżeli osoby otrzymujące nagrody są niepełnoletnie.</text:p>
        </text:list-item>
      </text:list>
      <text:p text:style-name="P7"/>
      <text:p text:style-name="P7"/>
      <text:p text:style-name="P2">§ 3</text:p>
      <text:p text:style-name="P3"/>
      <text:p text:style-name="P7">Zobowiązuję Wydział Kultury, Turystyki i Sportu Urzędu Miasta i Gminy w Wieliczce do wykonania Zarządzenia.</text:p>
      <text:p text:style-name="P8"><text:s text:c="778"/><text:span text:style-name="T4">§ 4</text:span></text:p>
      <text:p text:style-name="P2"/>
      <text:p text:style-name="P6">Zarządzenie wchodzi w życie z dniem 23 maja 2013 <text:s/>ro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2T12:36:19.71</meta:creation-date>
    <dc:date>2013-05-23T10:58:04.79</dc:date>
    <meta:editing-duration>PT00H15M25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2" meta:paragraph-count="68" meta:word-count="356" meta:character-count="3003"/>
  </office:meta>
</office:document-meta>
</file>