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16cm" fo:margin-left="-0.016cm" fo:margin-right="0cm" table:align="margins"/>
    </style:style>
    <style:style style:name="Tabela4.A" style:family="table-column">
      <style:table-column-properties style:column-width="1.085cm" style:rel-column-width="4177*"/>
    </style:style>
    <style:style style:name="Tabela4.B" style:family="table-column">
      <style:table-column-properties style:column-width="4.366cm" style:rel-column-width="16813*"/>
    </style:style>
    <style:style style:name="Tabela4.C" style:family="table-column">
      <style:table-column-properties style:column-width="2.805cm" style:rel-column-width="10801*"/>
    </style:style>
    <style:style style:name="Tabela4.D" style:family="table-column">
      <style:table-column-properties style:column-width="5.689cm" style:rel-column-width="21908*"/>
    </style:style>
    <style:style style:name="Tabela4.E" style:family="table-column">
      <style:table-column-properties style:column-width="3.073cm" style:rel-column-width="118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8.292cm" fo:margin-right="0cm" fo:text-align="justify" style:justify-single-word="false" fo:text-indent="0cm" style:auto-text-indent="false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style:use-window-font-color="true" fo:language="pl" fo:country="PL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2" style:family="text">
      <style:text-properties style:use-window-font-color="true" fo:language="pl" fo:country="PL" style:letter-kerning="true" style:font-name-asian="Lucida Sans Unicode1" style:language-asian="zxx" style:country-asian="none" style:font-name-complex="Tahoma" style:language-complex="zxx" style:country-complex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A R Z Ą D Z E N I E <text:s/>NR 89/2013</text:p>
      <text:p text:style-name="P2">BURMISTRZA MIASTA I GMINY WIELICZKA</text:p>
      <text:p text:style-name="P2">z dnia 21 maja 2013 roku</text:p>
      <text:p text:style-name="P2"/>
      <text:p text:style-name="P3">w sprawie przyznania <text:span text:style-name="T1">nagród Gminy Wieliczka dla trenerów oraz innych osób wyróżniających się osiągnięciami w działalności sportowej </text:span></text:p>
      <text:p text:style-name="P4"/>
      <text:p text:style-name="P5">Na podstawie art. 30 ust. 1 Ustawy z dnia 8 marca 1990 r. o samorządzie gminnym </text:p>
      <text:p text:style-name="P5">(tj. Dz. U. z 2001 r., Nr 142, poz. 1591 z późn. zm.), § 11 R<text:span text:style-name="T2">egulaminu przyznawania Sportowej Nagrody Gminy Wieliczka dla trenerów i innych osób wyróżniających się osiągnięciami w działalności sportowej oraz Sportowego Wyróżnienia Gminy Wieliczka dla trenerów i innych osób wyróżniających się osiągnięciami w działalności sportowej stanowiącego Załącznik nr 1 do Uchwały Nr IV/28/2010 Rady Miejskiej w Wieliczce, z dnia 30 grudnia 2010 roku w sprawie określenia warunków i trybu przyznawania oraz wysokości nagród i rodzajów wyróżnień Gminy Wieliczka dla trenerów oraz innych osób wyróżniających się osiągnięciami w działalności sportowej ( Dz. Urz. Woj. Małop. z 2011 r., Nr <text:s/>39, poz. 334) oraz Protokołu z posiedzenia Komisji Konkursowej do spraw opiniowania wniosków o przyznanie Nagród Gminy Wieliczka dla trenerów oraz innych osób wyróżniających się osiągnięciami w działalności sportowej, z dnia 20 maja 2013 roku,</text:span> zarządzam co następuje:<text:span text:style-name="T2"> </text:span></text:p>
      <text:p text:style-name="P6"/>
      <text:p text:style-name="P2"/>
      <text:p text:style-name="P8">§ 1</text:p>
      <text:p text:style-name="P8"/>
      <text:p text:style-name="P1">Przyznaję Nagrodę Gminy Wieliczka trenerom: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3">Lp</text:p>
          </table:table-cell>
          <table:table-cell table:style-name="Tabela4.A1" office:value-type="string">
            <text:p text:style-name="P13">Imię i nazwisko <text:s/>trenera</text:p>
          </table:table-cell>
          <table:table-cell table:style-name="Tabela4.A1" office:value-type="string">
            <text:p text:style-name="P13">Dyscyplina sportu</text:p>
          </table:table-cell>
          <table:table-cell table:style-name="Tabela4.A1" office:value-type="string">
            <text:p text:style-name="P13">Wnioskodawca</text:p>
          </table:table-cell>
          <table:table-cell table:style-name="Tabela4.E1" office:value-type="string">
            <text:p text:style-name="P13">Wysokość <text:s text:c="2"/>Nagrody Gminy Wieliczka </text:p>
            <text:p text:style-name="P14"><text:s/>w złotych</text:p>
          </table:table-cell>
        </table:table-row>
        <table:table-row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6">Artur Stryszowski</text:p>
          </table:table-cell>
          <table:table-cell table:style-name="Tabela4.A2" office:value-type="string">
            <text:p text:style-name="P18">Siatkówka</text:p>
          </table:table-cell>
          <table:table-cell table:style-name="Tabela4.A2" office:value-type="string">
            <text:p text:style-name="P19"><text:s/>Międzyszkolny Klub Sportowy przy Międzyszkolnym Ośrodku Sportowym w Wieliczce</text:p>
          </table:table-cell>
          <table:table-cell table:style-name="Tabela4.E2" office:value-type="string">
            <text:p text:style-name="P15">1000,00</text:p>
          </table:table-cell>
        </table:table-row>
        <table:table-row>
          <table:table-cell table:style-name="Tabela4.A2" office:value-type="string">
            <text:p text:style-name="P15">2</text:p>
          </table:table-cell>
          <table:table-cell table:style-name="Tabela4.A2" office:value-type="string">
            <text:p text:style-name="P16">Tomasz Chabowski</text:p>
          </table:table-cell>
          <table:table-cell table:style-name="Tabela4.A2" office:value-type="string">
            <text:p text:style-name="P16">Wushu</text:p>
          </table:table-cell>
          <table:table-cell table:style-name="Tabela4.A2" office:value-type="string">
            <text:p text:style-name="P17">Młodzieżowy Klub Sportowy <text:line-break/>Kung Fu</text:p>
          </table:table-cell>
          <table:table-cell table:style-name="Tabela4.E2" office:value-type="string">
            <text:p text:style-name="P15">1000,00</text:p>
          </table:table-cell>
        </table:table-row>
        <table:table-row>
          <table:table-cell table:style-name="Tabela4.A2" office:value-type="string">
            <text:p text:style-name="P15">3</text:p>
          </table:table-cell>
          <table:table-cell table:style-name="Tabela4.A2" office:value-type="string">
            <text:p text:style-name="P16">Michał Janik</text:p>
          </table:table-cell>
          <table:table-cell table:style-name="Tabela4.A2" office:value-type="string">
            <text:p text:style-name="P18">Gimnastyka sportowa</text:p>
          </table:table-cell>
          <table:table-cell table:style-name="Tabela4.A2" office:value-type="string">
            <text:p text:style-name="P19">Uczniowski Klub Sportowy „Gimnazjon” przy S.S.P. Nr 4 w Wieliczce</text:p>
          </table:table-cell>
          <table:table-cell table:style-name="Tabela4.E2" office:value-type="string">
            <text:p text:style-name="P15">1000,00</text:p>
          </table:table-cell>
        </table:table-row>
        <table:table-row>
          <table:table-cell table:style-name="Tabela4.A2" office:value-type="string">
            <text:p text:style-name="P15">4</text:p>
          </table:table-cell>
          <table:table-cell table:style-name="Tabela4.A2" office:value-type="string">
            <text:p text:style-name="P16">Tomasz Bętkowski</text:p>
          </table:table-cell>
          <table:table-cell table:style-name="Tabela4.A2" office:value-type="string">
            <text:p text:style-name="P18">Gimnastyka sportowa</text:p>
          </table:table-cell>
          <table:table-cell table:style-name="Tabela4.A2" office:value-type="string">
            <text:p text:style-name="P19">Uczniowski Klub Sportowy „Gimnazjon” przy S.S.P. Nr 4 w Wieliczce</text:p>
          </table:table-cell>
          <table:table-cell table:style-name="Tabela4.E2" office:value-type="string">
            <text:p text:style-name="P15">1000,00</text:p>
          </table:table-cell>
        </table:table-row>
        <table:table-row>
          <table:table-cell table:style-name="Tabela4.A2" office:value-type="string">
            <text:p text:style-name="P15">5</text:p>
          </table:table-cell>
          <table:table-cell table:style-name="Tabela4.A2" office:value-type="string">
            <text:p text:style-name="P16">Joanna Litewka - Paprota</text:p>
          </table:table-cell>
          <table:table-cell table:style-name="Tabela4.A2" office:value-type="string">
            <text:p text:style-name="P18">Gimnastyka sportowa</text:p>
          </table:table-cell>
          <table:table-cell table:style-name="Tabela4.A2" office:value-type="string">
            <text:p text:style-name="P19">Uczniowski Klub Sportowy „Gimnazjon” przy S.S.P. Nr 4 w Wieliczce</text:p>
          </table:table-cell>
          <table:table-cell table:style-name="Tabela4.E2" office:value-type="string">
            <text:p text:style-name="P15">1000,00</text:p>
          </table:table-cell>
        </table:table-row>
      </table:table>
      <text:p text:style-name="P1"/>
      <text:p text:style-name="P1"/>
      <text:p text:style-name="P7"/>
      <text:p text:style-name="P8">§ 2</text:p>
      <text:p text:style-name="P8"/>
      <text:p text:style-name="P10">Nagrody Gminy Wieliczka przekazane będą trenerom na wskazane przez nich konta bankowe.</text:p>
      <text:p text:style-name="P10"/>
      <text:p text:style-name="P10"/>
      <text:p text:style-name="P8">§ 3</text:p>
      <text:p text:style-name="P9"><text:soft-page-break/></text:p>
      <text:p text:style-name="P10">Zobowiązuję Wydział Kultury, Turystyki i Sportu Urzędu Miasta i Gminy w Wieliczce do wykonania Zarządzenia.</text:p>
      <text:p text:style-name="P11"/>
      <text:p text:style-name="P12"><text:s text:c="770"/><text:span text:style-name="T3">§ 4</text:span></text:p>
      <text:p text:style-name="P8"/>
      <text:p text:style-name="P1">Zarządzenie wchodzi w życie z dniem 21 maja 2013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1T12:00:12.23</meta:creation-date>
    <dc:date>2013-05-21T12:31:32.19</dc:date>
    <meta:editing-duration>PT00H18M36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2" meta:paragraph-count="45" meta:word-count="337" meta:character-count="2924"/>
  </office:meta>
</office:document-meta>
</file>