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18cm" style:rel-column-width="32811*"/>
    </style:style>
    <style:style style:name="Tabela1.B" style:family="table-column">
      <style:table-column-properties style:column-width="8.495cm" style:rel-column-width="327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Georgi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weight="normal" officeooo:paragraph-rsid="0003833d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font-style="italic" fo:font-weight="bold" officeooo:rsid="00092bb4" officeooo:paragraph-rsid="0003833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Georg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rsid="00092bb4" officeooo:paragraph-rsid="0003833d"/>
    </style:style>
    <style:style style:name="P11" style:family="paragraph" style:parent-style-name="Table_20_Contents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Georgia"/>
    </style:style>
    <style:style style:name="P13" style:family="paragraph" style:parent-style-name="Table_20_Contents">
      <style:paragraph-properties fo:text-align="start" style:justify-single-word="false"/>
      <style:text-properties style:font-name="Georgia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92bb4" officeooo:paragraph-rsid="0003833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paragraph-rsid="0003833d"/>
    </style:style>
    <style:style style:name="T1" style:family="text">
      <style:text-properties fo:color="#000000" style:font-name="Georg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Georgia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color="#000000" style:font-name="Georgi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" style:family="text">
      <style:text-properties fo:color="#000000" style:font-name="Georgia" fo:font-size="8pt" fo:font-style="italic" fo:font-weight="normal" officeooo:rsid="000ade01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5" style:family="text">
      <style:text-properties fo:color="#000000" style:font-name="Georgia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Georgia" fo:font-weight="normal" style:font-name-asian="TimesNewRoman" style:font-weight-asian="normal" style:font-name-complex="TimesNewRoman" style:font-weight-complex="normal"/>
    </style:style>
    <style:style style:name="T7" style:family="text">
      <style:text-properties fo:color="#000000" style:font-name="Georgia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officeooo:rsid="0002be14"/>
    </style:style>
    <style:style style:name="T9" style:family="text">
      <style:text-properties officeooo:rsid="00045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rekrutacyjny</text:p>
      <text:p text:style-name="P2">Wielicki Uniwersytet Dziecięcy</text:p>
      <text:p text:style-name="P3">semestr <text:span text:style-name="T8">letni</text:span> 2014/2015</text:p>
      <text:p text:style-name="P3">poziom II – warsztaty dla dzieci z klas I-III SP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Imię i nazwisko dziecka-studenta</text:p>
          </table:table-cell>
          <table:table-cell table:style-name="Tabela1.B1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1">Data i miejsce urodzenia dziecka-studenta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1">Adres zamieszkania dziecka-studenta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1">Nr telefonu kontaktowego</text:p>
            <text:p text:style-name="P13"/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Adres e-mail</text:p>
            <text:p text:style-name="P13">(adres do stałych kontaktów w obszarze organizacji zajęć)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1">Nazwa szkoły oraz klasa</text:p>
            <text:p text:style-name="P13"/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11">Zainteresowania dziecka-studenta</text:p>
            <text:p text:style-name="P11">(pasje, zaciekawienia, ulubione aktywności)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8"><text:span text:style-name="T5">wyrażam zgodę na otrzymywanie informacji związanych z organizacją Wielickiego Uniwersytetu Dziecięcego w trybie art. 10. pkt. 2. Ustawy z dnia 18 lipca 2002 r. </text:span><text:span text:style-name="T7">O oświacie drogą elektroniczną;</text:span></text:p>
      <text:p text:style-name="P8"><text:span text:style-name="T5"><text:line-break/>wyrażam zgodę na przetwarzanie danych osobowych mojego dziecka zawartych w formularzu zgłoszeniowym dla potrzeb niezbędnych do organizacji Wielickiego Uniwersytetu Dziecięcego zgodnie z ustawą z dnia 29 sierpnia 1997 r. </text:span><text:span text:style-name="T7">O ochronie danych osobowych</text:span><text:span text:style-name="T5"> (Dz. U. z 2002 r. Nr 101, poz. 926 z pó</text:span><text:span text:style-name="T6">ź</text:span><text:span text:style-name="T5">niejszym zmianami);</text:span></text:p>
      <text:p text:style-name="P7"><text:line-break/>wyrażam zgodę na publikowanie wizerunku mojego dziecka na stronie internetowej oraz w mediach lokalnych, zawierające zdjęcia/filmy z przebiegu zajęć w Wielickim Uniwersytecie Dziecięcym</text:p>
      <text:p text:style-name="P4"/>
      <text:p text:style-name="P4"><text:tab/><text:tab/><text:tab/><text:tab/><text:tab/><text:tab/>__________________________________</text:p>
      <text:p text:style-name="P9"><text:span text:style-name="T1"><text:tab/><text:tab/><text:tab/><text:tab/><text:tab/><text:tab/><text:tab/></text:span><text:span text:style-name="T3">data i podpis rodzica/prawnego opiekuna dziecka-studenta</text:span></text:p>
      <text:p text:style-name="P9">________________________________________________________________________________</text:p>
      <text:p text:style-name="P6">wypełnia organizator WUD</text:p>
      <text:p text:style-name="P10">student przyjęty na semestr letni 2014/2015 do grupy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4">Grupa <text:span text:style-name="T9">Alfa1</text:span></text:p>
          </table:table-cell>
          <table:table-cell table:style-name="Tabela2.A1" office:value-type="string">
            <text:p text:style-name="P14">Grupa <text:span text:style-name="T9">Alfa2</text:span></text:p>
          </table:table-cell>
          <table:table-cell table:style-name="Tabela2.A1" office:value-type="string">
            <text:p text:style-name="P14">Grupa <text:span text:style-name="T9">Beta</text:span></text:p>
          </table:table-cell>
          <table:table-cell table:style-name="Tabela2.D1" office:value-type="string">
            <text:p text:style-name="P14">Grupa <text:span text:style-name="T9">Gamma</text:span>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</table:table>
      <text:p text:style-name="P5"/>
      <text:p text:style-name="P5"><text:tab/><text:tab/><text:tab/><text:tab/><text:tab/><text:tab/>__________________________________</text:p>
      <text:p text:style-name="P10"><text:span text:style-name="T2"><text:tab/><text:tab/><text:tab/><text:tab/><text:tab/><text:tab/><text:tab/></text:span><text:span text:style-name="T3">data i podpis </text:span><text:span text:style-name="T4">organiz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5:16:02.12</meta:creation-date>
    <dc:date>2014-12-17T05:53:26.269000000</dc:date>
    <meta:editing-duration>PT1H55M44S</meta:editing-duration>
    <meta:editing-cycles>8</meta:editing-cycles>
    <meta:generator>LibreOffice/4.3.1.2$Windows_x86 LibreOffice_project/958349dc3b25111dbca392fbc281a05559ef6848</meta:generator>
    <meta:print-date>2012-06-22T14:42:18.42</meta:print-date>
    <meta:document-statistic meta:table-count="2" meta:image-count="0" meta:object-count="0" meta:page-count="1" meta:paragraph-count="27" meta:word-count="180" meta:character-count="1483" meta:non-whitespace-character-count="1301"/>
  </office:meta>
</office:document-meta>
</file>