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8.518cm" style:rel-column-width="32811*"/>
    </style:style>
    <style:style style:name="Tabela1.B" style:family="table-column">
      <style:table-column-properties style:column-width="8.495cm" style:rel-column-width="327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8.493cm"/>
    </style:style>
    <style:style style:name="Tabela2.B" style:family="table-column">
      <style:table-column-properties style:column-width="8.5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Georgia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Georgia"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style:font-name="Georgia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Georgia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Georgia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Georgia"/>
    </style:style>
    <style:style style:name="P7" style:family="paragraph" style:parent-style-name="Table_20_Contents">
      <style:paragraph-properties fo:text-align="start" style:justify-single-word="false"/>
      <style:text-properties style:font-name="Georgia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Georgi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Georgia" fo:font-size="12pt" fo:font-style="italic" fo:font-weight="bold" officeooo:rsid="00092bb4" officeooo:paragraph-rsid="0003833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Georgia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Georgia" fo:font-size="12pt" fo:font-weight="normal" officeooo:paragraph-rsid="0003833d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officeooo:rsid="00092bb4" officeooo:paragraph-rsid="0003833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092bb4" officeooo:paragraph-rsid="0003833d" style:font-weight-asian="bold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officeooo:paragraph-rsid="0003833d"/>
    </style:style>
    <style:style style:name="P17" style:family="paragraph" style:parent-style-name="Table_20_Contents">
      <style:paragraph-properties fo:text-align="center" style:justify-single-word="false"/>
      <style:text-properties style:font-name="Georgia"/>
    </style:style>
    <style:style style:name="T1" style:family="text">
      <style:text-properties fo:color="#000000" style:font-name="Georgia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style:font-name="Georgia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3" style:family="text">
      <style:text-properties fo:color="#000000" style:font-name="Georgia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fo:color="#000000" style:font-name="Georgia" fo:font-size="8pt" fo:font-style="italic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5" style:family="text">
      <style:text-properties fo:color="#000000" style:font-name="Georgia" fo:font-size="8pt" fo:font-style="italic" fo:font-weight="normal" officeooo:rsid="000ade01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6" style:family="text">
      <style:text-properties fo:color="#000000" style:font-name="Georgia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fo:color="#000000" style:font-name="Georgia" fo:font-weight="normal" style:font-name-asian="TimesNewRoman" style:font-weight-asian="normal" style:font-name-complex="TimesNewRoman" style:font-weight-complex="normal"/>
    </style:style>
    <style:style style:name="T8" style:family="text">
      <style:text-properties fo:color="#000000" style:font-name="Georgia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9" style:family="text">
      <style:text-properties officeooo:rsid="0002be14"/>
    </style:style>
    <style:style style:name="T10" style:family="text">
      <style:text-properties officeooo:rsid="0003d16f"/>
    </style:style>
    <style:style style:name="T11" style:family="text">
      <style:text-properties officeooo:rsid="000595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rekrutacyjny</text:p>
      <text:p text:style-name="P2">Wielicki Uniwersytet Dziecięcy</text:p>
      <text:p text:style-name="P3">semestr <text:span text:style-name="T9">letni</text:span> 2014/2015</text:p>
      <text:p text:style-name="P3">poziom II<text:span text:style-name="T10">I</text:span> – warsztaty dla dzieci z klas I<text:span text:style-name="T10">V-V</text:span> SP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Imię i nazwisko dziecka-studenta</text:p>
          </table:table-cell>
          <table:table-cell table:style-name="Tabela1.B1" office:value-type="string">
            <text:p text:style-name="P6"/>
            <text:p text:style-name="P6"/>
          </table:table-cell>
        </table:table-row>
        <table:table-row>
          <table:table-cell table:style-name="Tabela1.A2" office:value-type="string">
            <text:p text:style-name="P5">Data i miejsce urodzenia dziecka-studenta</text:p>
          </table:table-cell>
          <table:table-cell table:style-name="Tabela1.B2" office:value-type="string">
            <text:p text:style-name="P6"/>
            <text:p text:style-name="P6"/>
          </table:table-cell>
        </table:table-row>
        <table:table-row>
          <table:table-cell table:style-name="Tabela1.A2" office:value-type="string">
            <text:p text:style-name="P5">Adres zamieszkania dziecka-studenta</text:p>
          </table:table-cell>
          <table:table-cell table:style-name="Tabela1.B2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ela1.A2" office:value-type="string">
            <text:p text:style-name="P5">Nr telefonu kontaktowego</text:p>
            <text:p text:style-name="P7"/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5">Adres e-mail</text:p>
            <text:p text:style-name="P7">(adres do stałych kontaktów w obszarze organizacji zajęć)</text:p>
          </table:table-cell>
          <table:table-cell table:style-name="Tabela1.B2" office:value-type="string">
            <text:p text:style-name="P6"/>
            <text:p text:style-name="P6"/>
          </table:table-cell>
        </table:table-row>
        <table:table-row>
          <table:table-cell table:style-name="Tabela1.A2" office:value-type="string">
            <text:p text:style-name="P5">Nazwa szkoły oraz klasa</text:p>
            <text:p text:style-name="P7"/>
          </table:table-cell>
          <table:table-cell table:style-name="Tabela1.B2" office:value-type="string">
            <text:p text:style-name="P6"/>
            <text:p text:style-name="P6"/>
          </table:table-cell>
        </table:table-row>
        <table:table-row>
          <table:table-cell table:style-name="Tabela1.A2" office:value-type="string">
            <text:p text:style-name="P5">Zainteresowania dziecka-studenta</text:p>
            <text:p text:style-name="P5">(pasje, zaciekawienia, ulubione aktywności)</text:p>
          </table:table-cell>
          <table:table-cell table:style-name="Tabela1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4"/>
      <text:p text:style-name="P8"><text:span text:style-name="T6">wyrażam zgodę na otrzymywanie informacji związanych z organizacją Wielickiego Uniwersytetu Dziecięcego w trybie art. 10. pkt. 2. Ustawy z dnia 18 lipca 2002 r. </text:span><text:span text:style-name="T8">O oświacie drogą elektroniczną;</text:span></text:p>
      <text:p text:style-name="P8"><text:span text:style-name="T6"><text:line-break/>wyrażam zgodę na przetwarzanie danych osobowych mojego dziecka zawartych w formularzu zgłoszeniowym dla potrzeb niezbędnych do organizacji Wielickiego Uniwersytetu Dziecięcego zgodnie z ustawą z dnia 29 sierpnia 1997 r. </text:span><text:span text:style-name="T8">O ochronie danych osobowych</text:span><text:span text:style-name="T6"> (Dz. U. z 2002 r. Nr 101, poz. 926 z pó</text:span><text:span text:style-name="T7">ź</text:span><text:span text:style-name="T6">niejszym zmianami);</text:span></text:p>
      <text:p text:style-name="P9"><text:line-break/>wyrażam zgodę na publikowanie wizerunku mojego dziecka na stronie internetowej oraz w mediach lokalnych, zawierające zdjęcia/filmy z przebiegu zajęć w Wielickim Uniwersytecie Dziecięcym</text:p>
      <text:p text:style-name="P4"/>
      <text:p text:style-name="P4"><text:tab/><text:tab/><text:tab/><text:tab/><text:tab/><text:tab/>__________________________________</text:p>
      <text:p text:style-name="P13"><text:span text:style-name="T1"><text:tab/><text:tab/><text:tab/><text:tab/><text:tab/><text:tab/><text:tab/></text:span><text:span text:style-name="T4">data i podpis rodzica/prawnego opiekuna dziecka-studenta</text:span></text:p>
      <text:p text:style-name="P13">________________________________________________________________________________</text:p>
      <text:p text:style-name="P10">wypełnia organizator WUD</text:p>
      <text:p text:style-name="P14">student przyjęty na semestr letni 2014/2015 do grupy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Grupa <text:span text:style-name="T11">Delta</text:span></text:p>
          </table:table-cell>
          <table:table-cell table:style-name="Tabela2.B1" office:value-type="string">
            <text:p text:style-name="P15">Grupa <text:span text:style-name="T11">Epsilon</text:span></text:p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B2" office:value-type="string">
            <text:p text:style-name="P16"/>
          </table:table-cell>
        </table:table-row>
      </table:table>
      <text:p text:style-name="P12"/>
      <text:p text:style-name="P12"><text:tab/><text:tab/><text:tab/><text:tab/><text:tab/><text:tab/>__________________________________</text:p>
      <text:p text:style-name="P14"><text:span text:style-name="T3"><text:tab/><text:tab/><text:tab/><text:tab/><text:tab/><text:tab/><text:tab/></text:span><text:span text:style-name="T4">data i podpis </text:span><text:span text:style-name="T5">organizat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9T15:16:02.12</meta:creation-date>
    <dc:date>2014-12-17T05:52:27.818000000</dc:date>
    <meta:editing-duration>PT1H57M56S</meta:editing-duration>
    <meta:editing-cycles>9</meta:editing-cycles>
    <meta:generator>LibreOffice/4.3.1.2$Windows_x86 LibreOffice_project/958349dc3b25111dbca392fbc281a05559ef6848</meta:generator>
    <meta:print-date>2014-12-17T05:52:23.107000000</meta:print-date>
    <meta:document-statistic meta:table-count="2" meta:image-count="0" meta:object-count="0" meta:page-count="1" meta:paragraph-count="25" meta:word-count="176" meta:character-count="1464" meta:non-whitespace-character-count="1284"/>
  </office:meta>
</office:document-meta>
</file>