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Arial2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7.211cm" style:rel-column-width="27796*"/>
    </style:style>
    <style:style style:name="Tabela15.B" style:family="table-column">
      <style:table-column-properties style:column-width="2.579cm" style:rel-column-width="9941*"/>
    </style:style>
    <style:style style:name="Tabela15.C" style:family="table-column">
      <style:table-column-properties style:column-width="7.211cm" style:rel-column-width="27798*"/>
    </style:style>
    <style:style style:name="Tabela15.A1" style:family="table-cell">
      <style:table-cell-properties fo:padding="0.097cm" fo:border="0.002cm solid #000000"/>
    </style:style>
    <style:style style:name="Tabela15.B1" style:family="table-cell">
      <style:table-cell-properties fo:padding="0.097cm" fo:border-left="0.002cm solid #000000" fo:border-right="none" fo:border-top="none" fo:border-bottom="none"/>
    </style:style>
    <style:style style:name="Tabela15.C1" style:family="table-cell">
      <style:table-cell-properties fo:padding="0.097cm" fo:border-left="none" fo:border-right="none" fo:border-top="none" fo:border-bottom="0.002cm solid #000000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4" style:family="table-row">
      <style:table-row-properties style:min-row-height="0.504cm"/>
    </style:style>
    <style:style style:name="Tabela15.B4" style:family="table-cell">
      <style:table-cell-properties fo:padding="0.097cm" fo:border="none"/>
    </style:style>
    <style:style style:name="Tabela15.C4" style:family="table-cell">
      <style:table-cell-properties fo:padding="0.097cm" fo:border-left="none" fo:border-right="none" fo:border-top="0.002cm solid #000000" fo:border-bottom="non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191cm" style:rel-column-width="4589*"/>
    </style:style>
    <style:style style:name="Tabela6.B" style:family="table-column">
      <style:table-column-properties style:column-width="10.142cm" style:rel-column-width="39097*"/>
    </style:style>
    <style:style style:name="Tabela6.C" style:family="table-column">
      <style:table-column-properties style:column-width="5.667cm" style:rel-column-width="21849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02cm solid #000000" fo:border-right="none" fo:border-top="0.002cm solid #000000" fo:border-bottom="none"/>
    </style:style>
    <style:style style:name="Tabela7.B1" style:family="table-cell">
      <style:table-cell-properties fo:padding="0.097cm" fo:border-left="none" fo:border-right="0.002cm solid #000000" fo:border-top="0.002cm solid #000000" fo:border-bottom="none"/>
    </style:style>
    <style:style style:name="Tabela7.A2" style:family="table-cell">
      <style:table-cell-properties fo:padding="0.097cm" fo:border-left="0.002cm solid #000000" fo:border-right="0.002cm solid #000000" fo:border-top="none" fo:border-bottom="none"/>
    </style:style>
    <style:style style:name="Tabela7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fo:background-color="transparent" style:font-size-asian="10pt" style:font-style-asian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style:font-size-asian="10pt" style:font-style-asian="italic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fo:font-weight="bold" style:font-size-asian="10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normal" style:font-size-asian="12pt" style:font-style-asian="itali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0pt" fo:font-style="normal" fo:font-weight="normal" style:font-size-asian="8.75pt" style:font-style-asian="normal" style:font-weight-asian="normal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style:font-size-asian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background-color="transparent" style:font-size-asian="12pt" style:font-style-asian="italic"/>
    </style:style>
    <style:style style:name="P23" style:family="paragraph" style:parent-style-name="Standard">
      <style:paragraph-properties fo:text-align="end" style:justify-single-word="false"/>
      <style:text-properties fo:color="#000000" style:font-name="Times New Roman" fo:font-size="22pt" fo:font-weight="bold" style:font-size-asian="22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22pt" fo:font-weight="bold" style:font-size-asian="22pt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style:font-size-asian="15pt" style:font-weight-asian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3pt" fo:font-weight="bold" style:font-size-asian="13pt" style:font-weight-asian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style:font-size-asian="11pt" style:font-style-asian="italic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1pt" fo:background-color="#ffff00" style:font-size-asian="11pt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1pt" fo:background-color="transparent" style:font-size-asian="11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9pt" style:font-size-asian="11pt"/>
    </style:style>
    <style:style style:name="P37" style:family="paragraph" style:parent-style-name="Standard">
      <style:paragraph-properties fo:text-align="start" style:justify-single-word="false" fo:break-before="page"/>
      <style:text-properties fo:color="#000000" style:font-name="Times New Roman" fo:font-size="10pt" fo:font-style="italic" fo:font-weight="bold" style:font-size-asian="10pt" style:font-style-asian="italic" style:font-weight-asian="bold"/>
    </style:style>
    <style:style style:name="P38" style:family="paragraph" style:parent-style-name="Standard">
      <style:paragraph-properties fo:text-align="start" style:justify-single-word="false" fo:break-before="page"/>
      <style:text-properties fo:color="#000000" style:font-name="Times New Roman" fo:font-size="12pt" fo:font-weight="bold" style:font-size-asian="12pt" style:font-weight-asian="bold" style:font-size-complex="12pt"/>
    </style:style>
    <style:style style:name="P39" style:family="paragraph" style:parent-style-name="Table_20_Contents">
      <style:paragraph-properties fo:text-align="end" style:justify-single-word="false"/>
      <style:text-properties fo:color="#000000" style:font-name="Times New Roman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9pt" fo:font-style="italic" style:font-size-asian="9pt" style:font-style-asian="italic" style:font-size-complex="9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italic" style:font-style-asian="italic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1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imes New Roman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/>
    </style:style>
    <style:style style:name="P46" style:family="paragraph" style:parent-style-name="Table_20_Contents">
      <style:paragraph-properties fo:text-align="start" style:justify-single-word="false"/>
      <style:text-properties fo:text-transform="uppercase" fo:color="#000000" style:font-name="Times New Roman" fo:font-weight="bold" style:font-size-asian="10.5pt" style:font-weight-asian="bold" style:font-weight-complex="bold"/>
    </style:style>
    <style:style style:name="P47" style:family="paragraph" style:parent-style-name="Header">
      <style:paragraph-properties loext:contextual-spacing="false" fo:margin-top="0cm" fo:margin-bottom="0cm" fo:text-align="end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normal" fo:background-color="transparent" style:font-style-asian="normal" style:font-style-complex="normal" style:font-weight-complex="bold"/>
    </style:style>
    <style:style style:name="T2" style:family="text">
      <style:text-properties style:font-name-asian="Webdings" style:font-name-complex="Webdings"/>
    </style:style>
    <style:style style:name="T3" style:family="text">
      <style:text-properties style:font-name-asian="Webdings" style:font-name-complex="Webdings" style:font-size-complex="12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2pt" style:font-name-asian="Webdings" style:font-size-asian="12pt" style:font-name-complex="Webdings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normal" fo:font-weight="normal" style:font-size-asian="12pt" style:font-style-asian="normal" style:font-weight-asian="normal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fo:font-weight="bold" fo:background-color="transparent" style:font-size-asian="12pt" style:font-style-asian="italic" style:font-weight-asian="bold"/>
    </style:style>
    <style:style style:name="T12" style:family="text">
      <style:text-properties fo:font-size="12pt" fo:font-style="italic" fo:background-color="transparent" style:font-size-asian="12pt" style:font-style-asian="italic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ize="11pt" fo:font-style="italic" fo:font-weight="bold" style:font-size-asian="11pt" style:font-style-asian="italic" style:font-weight-asian="bold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8"/></text:p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table:number-rows-spanned="5" office:value-type="string">
            <text:p text:style-name="P13"><text:s/>Wniosek złożono w UMiG w Wieliczce</text:p>
            <text:p text:style-name="P7"/>
            <text:p text:style-name="P13"><text:s/>w ....................................................…..</text:p>
            <text:p text:style-name="P8"/>
            <text:p text:style-name="P13"><text:s/>w dniu ..................................................</text:p>
          </table:table-cell>
          <table:table-cell table:style-name="Tabela15.B1" office:value-type="string">
            <text:p text:style-name="P39"/>
          </table:table-cell>
          <table:table-cell table:style-name="Tabela15.C1" office:value-type="string">
            <text:p text:style-name="P39"/>
          </table:table-cell>
        </table:table-row>
        <table:table-row>
          <table:covered-table-cell/>
          <table:table-cell table:style-name="Tabela15.B1" office:value-type="string">
            <text:p text:style-name="P39"/>
          </table:table-cell>
          <table:table-cell table:style-name="Tabela15.C2" office:value-type="string">
            <text:p text:style-name="P14">Nr sprawy:</text:p>
          </table:table-cell>
        </table:table-row>
        <table:table-row>
          <table:covered-table-cell/>
          <table:table-cell table:style-name="Tabela15.B1" office:value-type="string">
            <text:p text:style-name="P39"/>
          </table:table-cell>
          <table:table-cell table:style-name="Tabela15.C2" office:value-type="string">
            <text:p text:style-name="P39"/>
          </table:table-cell>
        </table:table-row>
        <table:table-row table:style-name="Tabela15.4">
          <table:covered-table-cell/>
          <table:table-cell table:style-name="Tabela15.B4" office:value-type="string">
            <text:p text:style-name="P39"/>
          </table:table-cell>
          <table:table-cell table:style-name="Tabela15.C4" office:value-type="string">
            <text:p text:style-name="P40">Wypełnia UMiG w Wieliczce</text:p>
          </table:table-cell>
        </table:table-row>
        <table:table-row>
          <table:covered-table-cell/>
          <table:table-cell table:style-name="Tabela15.B4" office:value-type="string">
            <text:p text:style-name="P39"/>
          </table:table-cell>
          <table:table-cell table:style-name="Tabela15.B4" office:value-type="string">
            <text:p text:style-name="P41"/>
          </table:table-cell>
        </table:table-row>
      </table:table>
      <text:p text:style-name="P12"/>
      <text:p text:style-name="P12"/>
      <text:p text:style-name="P23"/>
      <text:p text:style-name="P24">WNIOSEK</text:p>
      <text:p text:style-name="P25">o dofinansowanie kosztów nauki</text:p>
      <text:p text:style-name="P25">w ramach programu „INDEX”</text:p>
      <text:p text:style-name="P26"/>
      <text:p text:style-name="P26"/>
      <text:p text:style-name="P26"/>
      <text:p text:style-name="P15">1. Informacje o Wnioskodawcy.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DANE PERSONALNE</text:p>
            <text:p text:style-name="P16"/>
            <text:p text:style-name="P18">Imię ......................................................… Nazwisko .......................................................….</text:p>
            <text:p text:style-name="P18">Data urodzenia ........................….. r. Dowód osobisty seria .............. <text:s/>numer ......................</text:p>
            <text:p text:style-name="P18">wydany przez ...........................…............................................. w dniu .....…...................…</text:p>
            <text:p text:style-name="P19">PESEL ...................................... <text:s text:c="5"/>Płeć: <text:s text:c="2"/><text:span text:style-name="T2"></text:span><text:span text:style-name="T4"> </text:span>kobieta <text:s text:c="5"/><text:span text:style-name="T2"> </text:span>mężczyzna</text:p>
            <text:p text:style-name="P19">Stan cywilny: <text:s text:c="2"/><text:span text:style-name="T2"> </text:span>wolna/y <text:s text:c="8"/><text:span text:style-name="T2"> </text:span>zamężna/żonaty</text:p>
          </table:table-cell>
          <table:covered-table-cell/>
        </table:table-row>
        <table:table-row>
          <table:table-cell table:style-name="Tabela1.A2" office:value-type="string">
            <text:p text:style-name="P16">ADRES ZAMELDOWANIA</text:p>
            <text:p text:style-name="P3">pobyt stały</text:p>
            <text:p text:style-name="P3"/>
            <text:p text:style-name="P20"/>
            <text:p text:style-name="P20">Kod pocztowy ...............................................</text:p>
            <text:p text:style-name="P20">Miejscowość ....................................….........</text:p>
            <text:p text:style-name="P20">Ulica ................................................….........</text:p>
            <text:p text:style-name="P20">Nr domu ...................... Nr m. .....................</text:p>
            <text:p text:style-name="P20">Powiat ..............................................…........</text:p>
            <text:p text:style-name="P20">Województwo ..................................….........</text:p>
            <text:p text:style-name="P27"/>
          </table:table-cell>
          <table:table-cell table:style-name="Tabela1.B2" office:value-type="string">
            <text:p text:style-name="P16">ADRES DO KORESPONDENCJI</text:p>
            <text:p text:style-name="P3">wpisać jeżeli jest inny niż adres zameldowania na</text:p>
            <text:p text:style-name="P3">pobyt stały</text:p>
            <text:p text:style-name="P20"/>
            <text:p text:style-name="P20">Kod pocztowy ....................................….....</text:p>
            <text:p text:style-name="P20">Miejscowość ...............................................</text:p>
            <text:p text:style-name="P20">Ulica ...................................................….....</text:p>
            <text:p text:style-name="P20">Nr domu ..............…... Nr m. ......................</text:p>
            <text:p text:style-name="P20">Powiat .................................................….....</text:p>
            <text:p text:style-name="P20">Województwo .....................................…......</text:p>
            <text:p text:style-name="P44"/>
          </table:table-cell>
        </table:table-row>
        <table:table-row>
          <table:table-cell table:style-name="Tabela1.B2" table:number-columns-spanned="2" office:value-type="string">
            <text:p text:style-name="P20"/>
            <text:p text:style-name="P20">Kontakt: nr tel. ..............................……........... e-mail: .....................................................……...</text:p>
            <text:p text:style-name="P44"/>
          </table:table-cell>
          <table:covered-table-cell/>
        </table:table-row>
      </table:table>
      <text:p text:style-name="P26"/>
      <text:p text:style-name="P26"/>
      <text:p text:style-name="P5"/>
      <text:p text:style-name="P37"/>
      <text:p text:style-name="P3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6">STOPIEŃ NIEPEŁNOSPRAWNOŚCI WNIOSKODAW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><text:span text:style-name="T5"></text:span><text:span text:style-name="T2"> </text:span>całkowita niezdolność do pracy i do samodzielnej egzystencji</text:p>
          </table:table-cell>
          <table:table-cell table:style-name="Tabela2.A2" office:value-type="string">
            <text:p text:style-name="P9"><text:span text:style-name="T5"> </text:span>znaczny stopień</text:p>
          </table:table-cell>
          <table:table-cell table:style-name="Tabela2.C2" office:value-type="string">
            <text:p text:style-name="P9"><text:span text:style-name="T5"> </text:span>stopień I inwalidzka</text:p>
          </table:table-cell>
        </table:table-row>
        <table:table-row>
          <table:table-cell table:style-name="Tabela2.A2" office:value-type="string">
            <text:p text:style-name="P9"><text:span text:style-name="T5"> </text:span>całkowita niezdolność do pracy</text:p>
          </table:table-cell>
          <table:table-cell table:style-name="Tabela2.A2" office:value-type="string">
            <text:p text:style-name="P9"><text:span text:style-name="T5"> </text:span>umiarkowany stopień</text:p>
          </table:table-cell>
          <table:table-cell table:style-name="Tabela2.C2" office:value-type="string">
            <text:p text:style-name="P9"><text:span text:style-name="T5"> </text:span>II grupa inwalidzka</text:p>
          </table:table-cell>
        </table:table-row>
        <table:table-row>
          <table:table-cell table:style-name="Tabela2.A2" office:value-type="string">
            <text:p text:style-name="P9"><text:span text:style-name="T5"> </text:span>częściowa niezdolność do pracy</text:p>
          </table:table-cell>
          <table:table-cell table:style-name="Tabela2.A2" office:value-type="string">
            <text:p text:style-name="P9"><text:span text:style-name="T5"> </text:span>lekki stopień</text:p>
          </table:table-cell>
          <table:table-cell table:style-name="Tabela2.C2" office:value-type="string">
            <text:p text:style-name="P9"><text:span text:style-name="T5"> </text:span>III grupa inwalidzka</text:p>
          </table:table-cell>
        </table:table-row>
        <table:table-row>
          <table:table-cell table:style-name="Tabela2.C2" table:number-columns-spanned="3" office:value-type="string">
            <text:p text:style-name="P9">Orzeczenie ważne: <text:s text:c="3"/><text:span text:style-name="T5"> </text:span>okresowo do ................................................... <text:s text:c="4"/><text:span text:style-name="T5"> </text:span>bezterminowo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16">RODZAJ NIEPEŁNOSPRAWNOŚCI WNIOSKODAW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><text:span text:style-name="T5"> </text:span>narząd ruchu </text:p>
          </table:table-cell>
          <table:table-cell table:style-name="Tabela2.A2" office:value-type="string">
            <text:p text:style-name="P9"><text:span text:style-name="T5"> </text:span>narząd słuchu </text:p>
          </table:table-cell>
          <table:table-cell table:style-name="Tabela2.C2" office:value-type="string">
            <text:p text:style-name="P9"><text:span text:style-name="T5"> </text:span>narząd wzroku</text:p>
          </table:table-cell>
        </table:table-row>
        <table:table-row>
          <table:table-cell table:style-name="Tabela2.A2" office:value-type="string">
            <text:p text:style-name="P9"><text:span text:style-name="T5"> </text:span>epilepsja ogólny</text:p>
          </table:table-cell>
          <table:table-cell table:style-name="Tabela2.A2" office:value-type="string">
            <text:p text:style-name="P9"><text:span text:style-name="T5"> </text:span>ogólny stan zdrowia </text:p>
          </table:table-cell>
          <table:table-cell table:style-name="Tabela2.C2" office:value-type="string">
            <text:p text:style-name="P9"><text:span text:style-name="T5"> </text:span>niepełnosprawność sprzężona</text:p>
          </table:table-cell>
        </table:table-row>
        <table:table-row>
          <table:table-cell table:style-name="Tabela2.C2" table:number-columns-spanned="3" office:value-type="string">
            <text:p text:style-name="P9"><text:span text:style-name="T5"> </text:span>inne przyczyny, jakie 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16">WYKSZTAŁCENIE WNIOSKODAW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><text:span text:style-name="T5"> </text:span>średnie ogólne </text:p>
          </table:table-cell>
          <table:table-cell table:style-name="Tabela2.A2" office:value-type="string">
            <text:p text:style-name="P9"><text:span text:style-name="T5"> </text:span>średnie zawodowe </text:p>
          </table:table-cell>
          <table:table-cell table:style-name="Tabela2.C2" office:value-type="string">
            <text:p text:style-name="P9"><text:span text:style-name="T5"> </text:span>policealne</text:p>
          </table:table-cell>
        </table:table-row>
        <table:table-row>
          <table:table-cell table:style-name="Tabela2.A2" office:value-type="string">
            <text:p text:style-name="P9"><text:span text:style-name="T5"> </text:span>wyższe </text:p>
          </table:table-cell>
          <table:table-cell table:style-name="Tabela2.C2" table:number-columns-spanned="2" office:value-type="string">
            <text:p text:style-name="P9"><text:span text:style-name="T5"> </text:span>inne, jakie:</text:p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16">DANE RACHUNKU BANKOWEGO WNIOSKODAWCY</text:p>
            <text:p text:style-name="P28"><text:span text:style-name="T13">na który zostaną przekazane środki w przypadku pozytywnego rozpatrzenia wniosku</text:span><text:span text:style-name="T6">*</text:span>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29">numer rachunku bankowego .......................................................................................................</text:p>
            <text:p text:style-name="P29">nazwa banku ..............................................................................................................................</text:p>
            <text:p text:style-name="P31">* - dopuszcza się uzupełnienie tych danych po podjęciu decyzji o przyznaniu dofinansowania</text:p>
          </table:table-cell>
          <table:covered-table-cell/>
          <table:covered-table-cell/>
        </table:table-row>
      </table:table>
      <text:p text:style-name="P4"/>
      <text:p text:style-name="P31"/>
      <text:p text:style-name="P15">2. Informacje o nauce pobieranej przez Wnioskodawcę.</text:p>
      <text:p text:style-name="P17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4" office:value-type="string">
            <text:p text:style-name="P17">Forma kształcenia która ma zostać dofinansowana na podstawie niniejszego wniosku</text:p>
            <text:p text:style-name="P4">(można wskazać kilka odpowiedzi)</text:p>
            <text:p text:style-name="P32"/>
            <text:p text:style-name="P27"><text:span text:style-name="T13">Uwaga! </text:span><text:span text:style-name="T14">Wnioskodawca, który pobiera naukę równocześnie w ramach kilku, poniżej wymienionych, form kształcenia lub pobiera naukę na kilku kierunkach danej formy kształcenia może ubiegać na podstawie niniejszego wniosku o dofinansowanie na pokrycie kosztów nauki na</text:span></text:p>
            <text:p text:style-name="P29">poszczególnych formach kształcenia lub na poszczególnych kierunkach danej formy</text:p>
            <text:p text:style-name="P29">kształcenia.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0"><text:span text:style-name="T5"> </text:span>jednolite</text:p>
            <text:p text:style-name="P10">studia magisterskie</text:p>
          </table:table-cell>
          <table:table-cell table:style-name="Tabela3.A2" office:value-type="string">
            <text:p text:style-name="P10"><text:span text:style-name="T5"> </text:span>studia</text:p>
            <text:p text:style-name="P10">pierwszego stopnia </text:p>
          </table:table-cell>
          <table:table-cell table:style-name="Tabela3.A2" office:value-type="string">
            <text:p text:style-name="P10"><text:span text:style-name="T5"> </text:span>studia</text:p>
            <text:p text:style-name="P10">drugiego stopnia</text:p>
          </table:table-cell>
          <table:table-cell table:style-name="Tabela3.D2" office:value-type="string">
            <text:p text:style-name="P10"><text:span text:style-name="T5"> </text:span>nauka</text:p>
            <text:p text:style-name="P10">w szkole policealnej</text:p>
          </table:table-cell>
        </table:table-row>
        <table:table-row>
          <table:table-cell table:style-name="Tabela3.D2" table:number-columns-spanned="4" office:value-type="string">
            <text:p text:style-name="P27"><text:span text:style-name="T14">Okres trwania nauki w szkole ...................................... </text:span><text:span text:style-name="T15">(ile semestrów)</text:span>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29">Nauka odbywa się w systemie: <text:s text:c="2"/><text:span text:style-name="T5"> </text:span>stacjonarnym <text:s text:c="4"/><text:span text:style-name="T5"> </text:span>niestacjonarnym <text:s text:c="4"/><text:span text:style-name="T5"> </text:span>nie dotyczy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29">Wnioskodawca pobiera naukę za pośrednictwem Internetu: <text:s text:c="2"/><text:span text:style-name="T5"> </text:span>tak <text:s text:c="3"/><text:span text:style-name="T5"> </text:span>nie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29">Wnioskodawca pobiera naukę odpłatnie: <text:s text:c="2"/><text:span text:style-name="T5"> </text:span>tak <text:s text:c="3"/><text:span text:style-name="T5"> </text:span>nie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29">Wnioskodawca pobiera naukę na kilku kierunkach danej formy kształcenia: <text:s text:c="2"/><text:span text:style-name="T5"> </text:span>tak <text:s text:c="3"/><text:span text:style-name="T5"> </text:span>nie</text:p>
          </table:table-cell>
          <table:covered-table-cell/>
          <table:covered-table-cell/>
          <table:covered-table-cell/>
        </table:table-row>
      </table:table>
      <text:p text:style-name="P17"/>
      <text:p text:style-name="P4"/>
      <text:p text:style-name="P26"/>
      <text:p text:style-name="P38">3. Informacje o szkole w której pobiera naukę Wnioskodawca.</text:p>
      <text:p text:style-name="P32"/>
      <text:p text:style-name="P32">Uwaga!</text:p>
      <text:p text:style-name="P35"><text:span text:style-name="T14">W przypadku gdy Wnioskodawca pobiera naukę równocześnie w ramach kilku form kształcenia lub pobiera naukę na kilku kierunkach danej formy kształcenia i niniejszym wnioskiem ubiega się o dofinansowanie na pokrycie kosztów nauki na poszczególnych formach kształcenia lub na poszczególnych kierunkach danej formy kształcenia – </text:span><text:span text:style-name="T13">poniższą Tabelę </text:span><text:span text:style-name="T16">(„Informacje o szkole w której pobiera naukę Wnioskodawca) </text:span><text:span text:style-name="T14">należy skopiować i wypełnić dla każdej szkoły (kierunku nauki) oddzielnie.</text:span></text:p>
      <text:p text:style-name="P29"/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table:number-columns-spanned="4" office:value-type="string">
            <text:p text:style-name="P29"/>
            <text:p text:style-name="P29">Pełna nazwa: .........................................................................................................................………..</text:p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D2" office:value-type="string">
            <text:p text:style-name="P44"/>
          </table:table-cell>
        </table:table-row>
        <table:table-row>
          <table:table-cell table:style-name="Tabela4.A2" office:value-type="string">
            <text:p text:style-name="P36">Miejscowość</text:p>
          </table:table-cell>
          <table:table-cell table:style-name="Tabela4.A2" office:value-type="string">
            <text:p text:style-name="P36"><text:s/>Ulica</text:p>
          </table:table-cell>
          <table:table-cell table:style-name="Tabela4.A2" office:value-type="string">
            <text:p text:style-name="P36">Nr posesji</text:p>
          </table:table-cell>
          <table:table-cell table:style-name="Tabela4.D2" office:value-type="string">
            <text:p text:style-name="P36">Kod pocztowy</text:p>
          </table:table-cell>
        </table:table-row>
        <table:table-row>
          <table:table-cell table:style-name="Tabela4.A2" office:value-type="string">
            <text:p text:style-name="P42"/>
          </table:table-cell>
          <table:table-cell table:style-name="Tabela4.A2" office:value-type="string">
            <text:p text:style-name="P43"/>
          </table:table-cell>
          <table:table-cell table:style-name="Tabela4.A2" office:value-type="string">
            <text:p text:style-name="P43"/>
          </table:table-cell>
          <table:table-cell table:style-name="Tabela4.D2" office:value-type="string">
            <text:p text:style-name="P43"/>
          </table:table-cell>
        </table:table-row>
        <table:table-row>
          <table:table-cell table:style-name="Tabela4.A2" office:value-type="string">
            <text:p text:style-name="P36">Powiat</text:p>
          </table:table-cell>
          <table:table-cell table:style-name="Tabela4.A2" office:value-type="string">
            <text:p text:style-name="P36">Województwo </text:p>
          </table:table-cell>
          <table:table-cell table:style-name="Tabela4.A2" office:value-type="string">
            <text:p text:style-name="P36">Nr telefonu </text:p>
          </table:table-cell>
          <table:table-cell table:style-name="Tabela4.D2" office:value-type="string">
            <text:p text:style-name="P36">adres http://www</text:p>
          </table:table-cell>
        </table:table-row>
        <table:table-row>
          <table:table-cell table:style-name="Tabela4.D2" table:number-columns-spanned="4" office:value-type="string">
            <text:p text:style-name="P29"/>
            <text:p text:style-name="P29">Wydział ....................................................................................................................................……...</text:p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ela4.D2" table:number-columns-spanned="4" office:value-type="string">
            <text:p text:style-name="P29"/>
            <text:p text:style-name="P29">Kierunek nauki 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42"/>
          </table:table-cell>
          <table:covered-table-cell/>
          <table:table-cell table:style-name="Tabela4.D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6">Rok nauki </text:p>
          </table:table-cell>
          <table:covered-table-cell/>
          <table:table-cell table:style-name="Tabela4.D2" table:number-columns-spanned="2" office:value-type="string">
            <text:p text:style-name="P36">Semestr nauki</text:p>
          </table:table-cell>
          <table:covered-table-cell/>
        </table:table-row>
      </table:table>
      <text:p text:style-name="P29"/>
      <text:p text:style-name="P29"/>
      <text:p text:style-name="P15">4. Zakres rzeczowy i finansowy wnioskowanego dofinansowania.</text:p>
      <text:p text:style-name="P2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0">Wnioskodawca pobiera naukę równocześnie w ramach kilku form kształcenia lub pobiera naukę na kilku kierunkach danej formy kształcenia i niniejszym wnioskiem ubiega się o dofinansowanie na pokrycie kosztów nauki na poszczególnych formach kształcenia lub poszczególnych kierunkach danej formy kształcenia:</text:p>
            <text:p text:style-name="P21"><text:span text:style-name="T3"> </text:span>tak <text:s text:c="9"/><text:span text:style-name="T3"> </text:span>nie</text:p>
            <text:p text:style-name="P30"/>
            <text:p text:style-name="P35"><text:span text:style-name="T17">Jeżeli tak</text:span><text:span text:style-name="T14"> – w tabeli poniżej koszty nauki należy podać w rozbiciu na poszczególne szkoły lub na</text:span></text:p>
            <text:p text:style-name="P30">poszczególne kierunki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7">Wnioskodawca występuje o przyznanie dofinansowania na pokrycie następujących</text:p>
            <text:p text:style-name="P17">kosztów nauki: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0">L. p.</text:p>
          </table:table-cell>
          <table:table-cell table:style-name="Tabela6.A2" office:value-type="string">
            <text:p text:style-name="P21">Rodzaje kosztów</text:p>
          </table:table-cell>
          <table:table-cell table:style-name="Tabela6.C2" office:value-type="string">
            <text:p text:style-name="P28"><text:span text:style-name="T7">Wartość ogółem w zł</text:span></text:p>
          </table:table-cell>
        </table:table-row>
        <table:table-row>
          <table:table-cell table:style-name="Tabela6.A2" office:value-type="string">
            <text:p text:style-name="P44"/>
          </table:table-cell>
          <table:table-cell table:style-name="Tabela6.A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  <table:table-row>
          <table:table-cell table:style-name="Tabela6.A2" office:value-type="string">
            <text:p text:style-name="P44"/>
          </table:table-cell>
          <table:table-cell table:style-name="Tabela6.A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  <table:table-row>
          <table:table-cell table:style-name="Tabela6.A2" office:value-type="string">
            <text:p text:style-name="P44"/>
          </table:table-cell>
          <table:table-cell table:style-name="Tabela6.A2" office:value-type="string">
            <text:p text:style-name="P44"/>
          </table:table-cell>
          <table:table-cell table:style-name="Tabela6.C2" office:value-type="string">
            <text:p text:style-name="P44"/>
          </table:table-cell>
        </table:table-row>
        <table:table-row>
          <table:table-cell table:style-name="Tabela6.A2" table:number-columns-spanned="2" office:value-type="string">
            <text:p text:style-name="P46">Razem:</text:p>
          </table:table-cell>
          <table:covered-table-cell/>
          <table:table-cell table:style-name="Tabela6.C2" office:value-type="string">
            <text:p text:style-name="P44"/>
          </table:table-cell>
        </table:table-row>
        <table:table-row>
          <table:table-cell table:style-name="Tabela6.C2" table:number-columns-spanned="3" office:value-type="string">
            <text:p text:style-name="P27"><text:span text:style-name="T6">Wnioskowana kwota dofinansowania:</text:span><text:span text:style-name="T7">........................................................................zł</text:span></text:p>
            <text:p text:style-name="P20">(słownie złotych: .............................................................................................................)</text:p>
          </table:table-cell>
          <table:covered-table-cell/>
          <table:covered-table-cell/>
        </table:table-row>
      </table:table>
      <text:p text:style-name="P17"/>
      <text:p text:style-name="P27"><text:span text:style-name="T16">O</text:span><text:span text:style-name="T13">świadczam, że </text:span><text:span text:style-name="T14">:</text:span></text:p>
      <text:p text:style-name="P30">1) podane informacje są zgodne z prawdą – przyjmuję do wiadomości, że podanie informacji niezgodnych</text:p>
      <text:p text:style-name="P30">z prawdą, eliminuje wniosek z dalszego rozpatrywania;</text:p>
      <text:p text:style-name="P30"><text:soft-page-break/></text:p>
      <text:p text:style-name="P30">2) przyjmuję do wiadomości i stosowania, że ewentualne wyjaśnienia, uzupełnienia zapisów lub brakujących załączników do wniosku należy dostarczyć w ciągu 14 dni od daty otrzymania pisma z Urzędu Miasta<text:line-break/>i Gminy <text:span text:style-name="T8">w Wieliczce </text:span>oraz, że prawidłowo zaadresowana korespondencja, która pomimo dwukrotnego awizowania nie zostanie odebrana, uznawana będzie za doręczoną;</text:p>
      <text:p text:style-name="P30"/>
      <text:p text:style-name="P30">3) przyjmuję do wiadomości, iż warunkiem zawarcia umowy dofinansowania jest spełnianie warunków uczestnictwa określonych w programie – w dniu podpisania umowy;</text:p>
      <text:p text:style-name="P30"/>
      <text:p text:style-name="P35"><text:span text:style-name="T14">4) wyrażam zgodę na umieszczenie i przetwarzanie moich danych osobowych, w bazie danych Urzędu Miasta i Gminy </text:span><text:span text:style-name="T8">w Wieliczce </text:span><text:span text:style-name="T14">dla potrzeb niezbędnych podczas realizacji programów, zgodnie z ustawą<text:line-break/>z dnia 29 sierpnia 1997 r. o ochronie danych osobowych.</text:span></text:p>
      <text:p text:style-name="P33"/>
      <text:p text:style-name="P4">*-niepotrzebne skreślić</text:p>
      <text:p text:style-name="P4"/>
      <text:p text:style-name="P4"/>
      <text:p text:style-name="P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1"/>
            <text:p text:style-name="P21">........................................................ </text:p>
            <text:p text:style-name="P3">miejscowość </text:p>
          </table:table-cell>
          <table:table-cell table:style-name="Tabela7.B1" office:value-type="string">
            <text:p text:style-name="P21"/>
            <text:p text:style-name="P21">.................................. r.</text:p>
            <text:p text:style-name="P3">data</text:p>
          </table:table-cell>
        </table:table-row>
        <table:table-row>
          <table:table-cell table:style-name="Tabela7.A2" table:number-columns-spanned="2" office:value-type="string">
            <text:p text:style-name="P45"/>
            <text:p text:style-name="P45">……………………………………………………..</text:p>
          </table:table-cell>
          <table:covered-table-cell/>
        </table:table-row>
        <table:table-row>
          <table:table-cell table:style-name="Tabela7.A3" table:number-columns-spanned="2" office:value-type="string">
            <text:p text:style-name="P6">podpis Wnioskodawcy</text:p>
          </table:table-cell>
          <table:covered-table-cell/>
        </table:table-row>
      </table:table>
      <text:p text:style-name="P4"/>
      <text:p text:style-name="P4"/>
      <text:p text:style-name="P35"><text:span text:style-name="T9">We wniosku należy wypełnić wszystkie rubryki, ewentualnie wpisać </text:span><text:span text:style-name="T10">„Nie dotyczy</text:span><text:span text:style-name="T9">”.</text:span></text:p>
      <text:p text:style-name="P35"><text:span text:style-name="T9">W przypadku, gdy w formularzu wniosku przewidziano zbyt mało miejsca, należy w odpowiedniej rubryce wpisa</text:span><text:span text:style-name="T12">ć „</text:span><text:span text:style-name="T11">W załączeniu – załącznik nr ...</text:span><text:span text:style-name="T12">” czytelnie i jednoznacznie przypisując numery załączników do rubryk formularza, których dotyczą.</text:span></text:p>
      <text:p text:style-name="P22">Załączniki powinny zostać sporządzone w układzie przewidzianym dla odpowiednich rubryk formularza.</text:p>
      <text:p text:style-name="P3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Arial2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1:40:16.89</meta:creation-date>
    <meta:document-statistic meta:table-count="8" meta:image-count="0" meta:object-count="0" meta:page-count="4" meta:paragraph-count="127" meta:word-count="772" meta:character-count="7443"/>
    <dc:date>2021-02-09T11:41:32.39</dc:date>
    <meta:editing-duration>PT1M15S</meta:editing-duration>
    <meta:editing-cycles>1</meta:editing-cycles>
    <meta:generator>OpenOffice/4.1.4$Win32 OpenOffice.org_project/414m5$Build-9788</meta:generator>
  </office:meta>
</office:document-meta>
</file>