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1cm" fo:margin-top="0cm" fo:margin-bottom="0cm" table:align="left" style:writing-mode="lr-tb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5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256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1.A3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6" style:family="table-row">
      <style:table-row-properties style:min-row-height="1.339cm" fo:keep-together="auto"/>
    </style:style>
    <style:style style:name="Tabela1.A6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style:min-row-height="1.233cm" fo:keep-together="auto"/>
    </style:style>
    <style:style style:name="Tabela1.8" style:family="table-row">
      <style:table-row-properties style:min-row-height="1.228cm" fo:keep-together="auto"/>
    </style:style>
    <style:style style:name="Tabela1.9" style:family="table-row">
      <style:table-row-properties style:min-row-height="1.219cm" fo:keep-together="auto"/>
    </style:style>
    <style:style style:name="Tabela1.10" style:family="table-row">
      <style:table-row-properties style:min-row-height="1.071cm" fo:keep-together="auto"/>
    </style:style>
    <style:style style:name="Tabela1.A1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15" style:family="table-row">
      <style:table-row-properties style:min-row-height="1.102cm" fo:keep-together="auto"/>
    </style:style>
    <style:style style:name="Tabela1.16" style:family="table-row">
      <style:table-row-properties style:min-row-height="1.221cm" fo:keep-together="auto"/>
    </style:style>
    <style:style style:name="Tabela1.17" style:family="table-row">
      <style:table-row-properties style:min-row-height="1.212cm" fo:keep-together="auto"/>
    </style:style>
    <style:style style:name="Tabela1.18" style:family="table-row">
      <style:table-row-properties style:min-row-height="1.254cm" fo:keep-together="auto"/>
    </style:style>
    <style:style style:name="Tabela1.19" style:family="table-row">
      <style:table-row-properties style:min-row-height="1.247cm" fo:keep-together="auto"/>
    </style:style>
    <style:style style:name="P1" style:family="paragraph" style:parent-style-name="Default">
      <style:paragraph-properties fo:text-align="start" style:justify-single-word="false"/>
      <style:text-properties fo:font-size="11pt" fo:font-weight="bold" officeooo:paragraph-rsid="000e57c9" style:font-size-asian="11pt" style:font-weight-asian="bold" style:font-size-complex="11pt"/>
    </style:style>
    <style:style style:name="P2" style:family="paragraph" style:parent-style-name="Header">
      <style:paragraph-properties fo:margin-top="0cm" fo:margin-bottom="0cm" style:contextual-spacing="false" fo:text-align="start" style:justify-single-word="false"/>
      <style:text-properties fo:font-size="11pt" officeooo:paragraph-rsid="000e57c9" style:font-size-asian="11pt" style:font-size-complex="11pt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0" fo:widows="0"/>
      <style:text-properties fo:font-size="11pt" officeooo:paragraph-rsid="000e57c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e57c9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13f407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1pt" officeooo:paragraph-rsid="000e57c9" style:font-size-asian="11pt" style:font-size-complex="11pt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bfbfbf" loext:char-shading-value="0" style:font-size-asian="10pt" style:font-size-complex="10pt"/>
    </style:style>
    <style:style style:name="T5" style:family="text">
      <style:text-properties fo:font-size="10pt" fo:background-color="#ffffff" loext:char-shading-value="0" style:font-size-asian="10pt" style:font-size-complex="10pt"/>
    </style:style>
    <style:style style:name="T6" style:family="text">
      <style:text-properties fo:font-size="10pt" officeooo:rsid="000e57c9" fo:background-color="#ffffff" loext:char-shading-value="0" style:font-size-asian="10pt" style:font-size-complex="10pt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style:font-name="Arial" fo:font-size="10pt" fo:background-color="#ffffff" loext:char-shading-value="0" style:font-size-asian="10pt" style:font-name-complex="Arial2" style:font-size-complex="10pt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fo:background-color="#ffffff" loext:char-shading-value="0" style:font-name-complex="Arial2"/>
    </style:style>
    <style:style style:name="T11" style:family="text">
      <style:text-properties fo:font-size="7pt" style:font-size-asian="7pt"/>
    </style:style>
    <style:style style:name="T12" style:family="text">
      <style:text-properties fo:font-weight="bold" style:font-weight-asian="bold"/>
    </style:style>
    <style:style style:name="T13" style:family="text">
      <style:text-properties fo:background-color="#bfbfbf" loext:char-shading-value="0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0e57c9" fo:background-color="#ffffff" loext:char-shading-value="0"/>
    </style:style>
    <style:style style:name="T16" style:family="text">
      <style:text-properties officeooo:rsid="0012e4b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2"><text:span text:style-name="T12">KARTA REJESTRACJI UCZESTNIKÓW „II WIELICKIEGO BIEGU KONSTYTUCJI 3 MAJA”</text:span></text:p>
      <text:p text:style-name="P2"><text:span text:style-name="T12">WIELICZKA 3 MAJA 2023 r.</text:span></text:p>
      <text:p text:style-name="P5"><text:span text:style-name="T9">►</text:span>Kolumny <text:span text:style-name="T13">1 wypełnia Biuro Zawodów</text:span>; kolumny 2,3 prosimy wypełnić drukowanymi literami.<text:line-break/><text:span text:style-name="T9">►</text:span>Na 1 KARCIE REJESTRACJI można zgłosić <text:span text:style-name="T13">od 1 do <text:s/>5 uczestników</text:span>.<text:line-break/><text:span text:style-name="T10">►</text:span><text:span text:style-name="T14">Wypełnienie i podpisanie w odpowiednich kolumnach KARTY REJESTRACJI UCZESTNIKÓW </text:span></text:p>
      <text:p text:style-name="P5"><text:span text:style-name="T14">I</text:span><text:span text:style-name="T16">I</text:span><text:span text:style-name="T14"> WIELICKIEGO BIEGU KONSTYTUCJI 3 MAJA <text:s/>/ WIELICZKA – 3 maja 2023 r. jest równoznaczne z oświadczeniem o zapoznaniu się </text:span><text:span text:style-name="T13">z REGULAMINEM</text:span><text:span text:style-name="T14"> i akceptacją </text:span><text:span text:style-name="T13">REGULAMINU</text:span><text:span text:style-name="T14"> I</text:span><text:span text:style-name="T15">I </text:span><text:span text:style-name="T14">Wielickiego Biegu Konstytucji 3 Maja organizowanego w Wieliczce w dn. 3 maja 2023 <text:s/>roku przez Wielicki Ośrodek Sportu w Wieliczc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NAZWA DRUŻYNY (opcjonalnie)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list xml:id="list4179625438" text:style-name="WWNum1">
              <text:list-item>
                <text:p text:style-name="P3">UCZESTNICY PEŁNOLETN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">NR UCZESTNIKA</text:p>
          </table:table-cell>
          <table:table-cell table:style-name="Tabela1.A4" office:value-type="string">
            <text:p text:style-name="P6">IMIĘ I NAZWISKO</text:p>
          </table:table-cell>
          <table:table-cell table:style-name="Tabela1.A4" office:value-type="string">
            <text:p text:style-name="P6">DATA URODZENIA</text:p>
          </table:table-cell>
          <table:table-cell table:style-name="Tabela1.A4" office:value-type="string">
            <text:p text:style-name="P6">PODPIS</text:p>
          </table:table-cell>
        </table:table-row>
        <table:table-row table:style-name="Tabela1.1">
          <table:table-cell table:style-name="Tabela1.A4" office:value-type="string">
            <text:p text:style-name="P6">1</text:p>
          </table:table-cell>
          <table:table-cell table:style-name="Tabela1.A4" office:value-type="string">
            <text:p text:style-name="P6">2</text:p>
          </table:table-cell>
          <table:table-cell table:style-name="Tabela1.A4" office:value-type="string">
            <text:p text:style-name="P6">3</text:p>
          </table:table-cell>
          <table:table-cell table:style-name="Tabela1.A4" office:value-type="string">
            <text:p text:style-name="P6">4</text:p>
          </table:table-cell>
        </table:table-row>
        <table:table-row table:style-name="Tabela1.6">
          <table:table-cell table:style-name="Tabela1.A6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7">
          <table:table-cell table:style-name="Tabela1.A6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8">
          <table:table-cell table:style-name="Tabela1.A6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9">
          <table:table-cell table:style-name="Tabela1.A6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0">
          <table:table-cell table:style-name="Tabela1.A6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0">
          <table:table-cell table:style-name="Tabela1.A11" table:number-columns-spanned="4" office:value-type="string">
            <text:p text:style-name="P6"><text:span text:style-name="T12">Kartę rejestracji w części B. wypełnia i podpisuje</text:span><text:line-break/>1) osoba pełnoletnia, która bierze udział w biegu i jest wymieniona w części A. i jest prawnym opiekunem osób niepełnoletnich biorących udział w biegu i należących do drużyny<text:line-break/>lub<text:line-break/>2) osoba pełnoletnia, która nie bierze udziału w biegu i jest prawnym opiekunem osób niepełnoletnich biorących udział w biegu i należących do drużyny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list xml:id="list91526273520396" text:continue-numbering="true" text:style-name="WWNum1">
              <text:list-item>
                <text:p text:style-name="P3">UCZESTNICY NIEPEŁNOLETN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">NR UCZESTNIKA</text:p>
          </table:table-cell>
          <table:table-cell table:style-name="Tabela1.A4" office:value-type="string">
            <text:p text:style-name="P6">IMIĘ I NAZWISKO</text:p>
          </table:table-cell>
          <table:table-cell table:style-name="Tabela1.A4" office:value-type="string">
            <text:p text:style-name="P6">DATA URODZENIA</text:p>
          </table:table-cell>
          <table:table-cell table:style-name="Tabela1.A4" office:value-type="string">
            <text:p text:style-name="P6">PODPIS OPIEKUNA PRAWNEGO</text:p>
          </table:table-cell>
        </table:table-row>
        <table:table-row table:style-name="Tabela1.1">
          <table:table-cell table:style-name="Tabela1.A4" office:value-type="string">
            <text:p text:style-name="P6">1</text:p>
          </table:table-cell>
          <table:table-cell table:style-name="Tabela1.A4" office:value-type="string">
            <text:p text:style-name="P6">2</text:p>
          </table:table-cell>
          <table:table-cell table:style-name="Tabela1.A4" office:value-type="string">
            <text:p text:style-name="P6">3</text:p>
          </table:table-cell>
          <table:table-cell table:style-name="Tabela1.A4" office:value-type="string">
            <text:p text:style-name="P6">4</text:p>
          </table:table-cell>
        </table:table-row>
        <table:table-row table:style-name="Tabela1.15">
          <table:table-cell table:style-name="Tabela1.A6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6">
          <table:table-cell table:style-name="Tabela1.A6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7">
          <table:table-cell table:style-name="Tabela1.A6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8">
          <table:table-cell table:style-name="Tabela1.A6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9">
          <table:table-cell table:style-name="Tabela1.A6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09:02:30.396000000</meta:creation-date>
    <dc:date>2023-04-03T09:12:42.070000000</dc:date>
    <meta:editing-duration>PT10M9S</meta:editing-duration>
    <meta:editing-cycles>5</meta:editing-cycles>
    <meta:generator>LibreOffice/7.3.2.2$Windows_X86_64 LibreOffice_project/49f2b1bff42cfccbd8f788c8dc32c1c309559be0</meta:generator>
    <meta:print-date>2023-04-03T09:12:47.052000000</meta:print-date>
    <meta:document-statistic meta:table-count="1" meta:image-count="0" meta:object-count="0" meta:page-count="1" meta:paragraph-count="24" meta:word-count="185" meta:character-count="1195" meta:non-whitespace-character-count="1031"/>
  </office:meta>
</office:document-meta>
</file>