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color="#000000" loext:opacity="100%" style:font-name="Times New Roman" fo:font-size="12pt" fo:font-weight="normal" officeooo:rsid="0038eeb8" officeooo:paragraph-rsid="000bd83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fo:color="#000000" loext:opacity="100%" style:font-name="Times New Roman" fo:font-size="12pt" fo:font-weight="bold" officeooo:paragraph-rsid="000bd835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fo:color="#000000" loext:opacity="100%" style:font-name="Times New Roman" fo:font-size="12pt" officeooo:paragraph-rsid="002255d5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fo:color="#000000" loext:opacity="100%" style:font-name="Times New Roman" fo:font-size="15pt" fo:font-weight="bold" officeooo:rsid="00236697" officeooo:paragraph-rsid="000bd835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fo:color="#000000" loext:opacity="100%" style:font-name="Times New Roman" fo:font-size="15pt" fo:font-weight="bold" officeooo:rsid="0038eeb8" officeooo:paragraph-rsid="000bd835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0000" loext:opacity="100%" officeooo:paragraph-rsid="000bd835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fo:color="#000000" loext:opacity="100%" officeooo:paragraph-rsid="000bd835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fo:color="#000000" loext:opacity="100%" officeooo:paragraph-rsid="002255d5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officeooo:paragraph-rsid="000bd835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officeooo:paragraph-rsid="000bd835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officeooo:paragraph-rsid="001b0fa6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officeooo:paragraph-rsid="003a1f53"/>
    </style:style>
    <style:style style:name="P13" style:family="paragraph" style:parent-style-name="Standard">
      <style:paragraph-properties fo:margin-top="0cm" fo:margin-bottom="0cm" style:contextual-spacing="false" fo:line-height="150%" style:writing-mode="page"/>
      <style:text-properties officeooo:paragraph-rsid="00382c8a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fo:color="#00000a" loext:opacity="100%" style:font-name="Times New Roman" fo:font-size="12pt" officeooo:paragraph-rsid="000bd835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style:writing-mode="page"/>
      <style:text-properties style:font-name="Times New Roman" fo:font-size="12pt" officeooo:paragraph-rsid="000bd835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style:font-name="Times New Roman" fo:font-size="12pt" officeooo:rsid="001b0fa6" officeooo:paragraph-rsid="001b0fa6" style:font-size-asian="12pt" style:font-name-complex="Times New Roman1" style:font-size-complex="12pt"/>
    </style:style>
    <style:style style:name="T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1db5a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0e185e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1516f2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1cf3ce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1d3d75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1edd60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25b3c2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28b6d2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382c8a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3bc76c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01516f2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01cf3ce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officeooo:rsid="001d3d75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officeooo:rsid="00209982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01b0fa6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017e5d3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00fe648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29b601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382c8a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12pt" fo:background-color="transparent" loext:char-shading-value="0" style:font-size-asian="12pt" style:font-name-complex="Times New Roman1" style:font-size-complex="12pt"/>
    </style:style>
    <style:style style:name="T24" style:family="text">
      <style:text-properties fo:color="#000000" loext:opacity="100%" style:font-name="Times New Roman" fo:font-size="12pt" officeooo:rsid="0026b25a" fo:background-color="transparent" loext:char-shading-value="0" style:font-size-asian="12pt" style:font-name-complex="Times New Roman1" style:font-size-complex="12pt"/>
    </style:style>
    <style:style style:name="T25" style:family="text">
      <style:text-properties fo:color="#000000" loext:opacity="100%" style:font-name="Times New Roman" fo:font-size="12pt" officeooo:rsid="0046ea8e" fo:background-color="transparent" loext:char-shading-value="0" style:font-size-asian="12pt" style:font-name-complex="Times New Roman1" style:font-size-complex="12pt"/>
    </style:style>
    <style:style style:name="T26" style:family="text">
      <style:text-properties fo:color="#000000" loext:opacity="100%" style:font-name="Times New Roman" fo:font-size="12pt" officeooo:rsid="004e5a32" fo:background-color="transparent" loext:char-shading-value="0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" fo:font-size="12pt" officeooo:rsid="001347b9" fo:background-color="transparent" loext:char-shading-value="0" style:font-size-asian="12pt" style:font-name-complex="Times New Roman1" style:font-size-complex="12pt"/>
    </style:style>
    <style:style style:name="T28" style:family="text">
      <style:text-properties fo:color="#000000" loext:opacity="100%" style:font-name="Times New Roman" fo:font-size="12pt" officeooo:rsid="002a960b" fo:background-color="transparent" loext:char-shading-value="0" style:font-size-asian="12pt" style:font-name-complex="Times New Roman1" style:font-size-complex="12pt"/>
    </style:style>
    <style:style style:name="T29" style:family="text">
      <style:text-properties fo:color="#000000" loext:opacity="100%" style:font-name="Times New Roman" fo:font-size="12pt" officeooo:rsid="002c8c47" fo:background-color="transparent" loext:char-shading-value="0" style:font-size-asian="12pt" style:font-name-complex="Times New Roman1" style:font-size-complex="12pt"/>
    </style:style>
    <style:style style:name="T30" style:family="text">
      <style:text-properties fo:color="#000000" loext:opacity="100%" style:font-name="Times New Roman" fo:font-size="12pt" officeooo:rsid="0037592d" fo:background-color="transparent" loext:char-shading-value="0" style:font-size-asian="12pt" style:font-name-complex="Times New Roman1" style:font-size-complex="12pt"/>
    </style:style>
    <style:style style:name="T31" style:family="text">
      <style:text-properties fo:color="#000000" loext:opacity="100%" style:font-name="Times New Roman" fo:font-size="12pt" officeooo:rsid="003a1f53" fo:background-color="transparent" loext:char-shading-value="0" style:font-size-asian="12pt" style:font-name-complex="Times New Roman1" style:font-size-complex="12pt"/>
    </style:style>
    <style:style style:name="T32" style:family="text">
      <style:text-properties fo:color="#000000" loext:opacity="100%" style:font-name="Times New Roman" fo:font-size="12pt" fo:font-weight="normal" officeooo:rsid="000e185e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28b6d2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officeooo:rsid="003def7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000000" loext:opacity="100%" style:font-name="Times New Roman" fo:font-size="12pt" fo:font-weight="normal" officeooo:rsid="003f50d7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loext:opacity="100%" style:font-name="Times New Roman" fo:font-size="15pt" fo:font-weight="bold" officeooo:rsid="0038eeb8" style:font-size-asian="15pt" style:font-weight-asian="bold" style:font-size-complex="15pt" style:font-weight-complex="bold"/>
    </style:style>
    <style:style style:name="T37" style:family="text">
      <style:text-properties fo:color="#000000" loext:opacity="100%" style:font-name="Times New Roman" fo:font-size="15pt" fo:font-weight="bold" officeooo:rsid="00236697" style:font-size-asian="15pt" style:font-weight-asian="bold" style:font-size-complex="15pt" style:font-weight-complex="bold"/>
    </style:style>
    <style:style style:name="T38" style:family="text">
      <style:text-properties fo:color="#000000" loext:opacity="100%" style:font-name="Times New Roman" fo:font-size="15pt" fo:font-weight="bold" officeooo:rsid="001d59de" style:font-size-asian="15pt" style:font-weight-asian="bold" style:font-size-complex="15pt" style:font-weight-complex="bold"/>
    </style:style>
    <style:style style:name="T39" style:family="text">
      <style:text-properties fo:color="#000000" loext:opacity="100%" style:font-name="Times New Roman" fo:font-size="15pt" fo:font-weight="bold" officeooo:rsid="0011db5a" style:font-size-asian="15pt" style:font-weight-asian="bold" style:font-size-complex="15pt" style:font-weight-complex="bold"/>
    </style:style>
    <style:style style:name="T40" style:family="text">
      <style:text-properties fo:color="#000000" loext:opacity="100%" style:font-name="Times New Roman" fo:font-size="15pt" fo:font-weight="bold" officeooo:rsid="0017e5d3" style:font-size-asian="15pt" style:font-weight-asian="bold" style:font-size-complex="15pt" style:font-weight-complex="bold"/>
    </style:style>
    <style:style style:name="T41" style:family="text">
      <style:text-properties fo:color="#000000" loext:opacity="100%" style:font-name="Times New Roman" fo:font-size="15pt" fo:font-weight="bold" officeooo:rsid="001a4894" style:font-size-asian="15pt" style:font-weight-asian="bold" style:font-size-complex="15pt" style:font-weight-complex="bold"/>
    </style:style>
    <style:style style:name="T42" style:family="text">
      <style:text-properties fo:color="#000000" loext:opacity="100%" style:font-name="Times New Roman" fo:font-size="15pt" fo:font-weight="bold" officeooo:rsid="0029b601" style:font-size-asian="15pt" style:font-weight-asian="bold" style:font-size-complex="15pt" style:font-weight-complex="bold"/>
    </style:style>
    <style:style style:name="T43" style:family="text">
      <style:text-properties style:font-name="Times New Roman" fo:font-size="12pt" style:font-size-asian="12pt" style:font-name-complex="Times New Roman1" style:font-size-complex="12pt"/>
    </style:style>
    <style:style style:name="T44" style:family="text">
      <style:text-properties style:font-name="Times New Roman" fo:font-size="12pt" officeooo:rsid="001b0fa6" style:font-size-asian="12pt" style:font-name-complex="Times New Roman1" style:font-size-complex="12pt"/>
    </style:style>
    <style:style style:name="T45" style:family="text">
      <style:text-properties style:font-name="Times New Roman" fo:font-size="12pt" officeooo:rsid="00216340" style:font-size-asian="12pt" style:font-name-complex="Times New Roman1" style:font-size-complex="12pt"/>
    </style:style>
    <style:style style:name="T46" style:family="text">
      <style:text-properties style:font-name="Times New Roman" fo:font-size="12pt" officeooo:rsid="0024ae68" style:font-size-asian="12pt" style:font-name-complex="Times New Roman1" style:font-size-complex="12pt"/>
    </style:style>
    <style:style style:name="T47" style:family="text">
      <style:text-properties style:font-name="Times New Roman" fo:font-size="12pt" officeooo:rsid="00277553" style:font-size-asian="12pt" style:font-name-complex="Times New Roman1" style:font-size-complex="12pt"/>
    </style:style>
    <style:style style:name="T48" style:family="text">
      <style:text-properties style:font-name="Times New Roman" fo:font-size="12pt" officeooo:rsid="002de138" style:font-size-asian="12pt" style:font-name-complex="Times New Roman1" style:font-size-complex="12pt"/>
    </style:style>
    <style:style style:name="T4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0" style:family="text">
      <style:text-properties style:font-name="Times New Roman" fo:font-size="12pt" fo:font-weight="bold" officeooo:rsid="001b0fa6" style:font-size-asian="12pt" style:font-weight-asian="bold" style:font-name-complex="Times New Roman1" style:font-size-complex="12pt" style:font-weight-complex="bold"/>
    </style:style>
    <style:style style:name="T51" style:family="text">
      <style:text-properties style:font-name="Times New Roman" fo:font-size="12pt" fo:font-weight="bold" officeooo:rsid="00185f3e" style:font-size-asian="12pt" style:font-weight-asian="bold" style:font-name-complex="Times New Roman1" style:font-size-complex="12pt" style:font-weight-complex="bold"/>
    </style:style>
    <style:style style:name="T52" style:family="text">
      <style:text-properties style:font-name="Times New Roman" fo:font-size="12pt" fo:font-weight="bold" officeooo:rsid="001347b9" style:font-size-asian="12pt" style:font-weight-asian="bold" style:font-name-complex="Times New Roman1" style:font-size-complex="12pt" style:font-weight-complex="bold"/>
    </style:style>
    <style:style style:name="T53" style:family="text">
      <style:text-properties style:font-name="Times New Roman" fo:font-size="12pt" fo:font-weight="bold" officeooo:rsid="00216340" style:font-size-asian="12pt" style:font-weight-asian="bold" style:font-name-complex="Times New Roman1" style:font-size-complex="12pt" style:font-weight-complex="bold"/>
    </style:style>
    <style:style style:name="T54" style:family="text">
      <style:text-properties style:font-name="Times New Roman" fo:font-size="12pt" fo:font-weight="bold" officeooo:rsid="0011db5a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font-name="Times New Roman" fo:font-size="12pt" fo:font-weight="bold" officeooo:rsid="0029b601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font-name="Times New Roman" fo:font-size="12pt" fo:font-weight="bold" officeooo:rsid="0030c333" style:font-size-asian="12pt" style:font-weight-asian="bold" style:font-name-complex="Times New Roman1" style:font-size-complex="12pt" style:font-weight-complex="bold"/>
    </style:style>
    <style:style style:name="T57" style:family="text">
      <style:text-properties style:font-name="Times New Roman" fo:font-size="12pt" fo:font-weight="bold" officeooo:rsid="00382c8a" style:font-size-asian="12pt" style:font-weight-asian="bold" style:font-name-complex="Times New Roman1" style:font-size-complex="12pt" style:font-weight-complex="bold"/>
    </style:style>
    <style:style style:name="T58" style:family="text">
      <style:text-properties style:font-name="Times New Roman" fo:font-size="12pt" fo:font-weight="normal" officeooo:rsid="0011db5a" style:font-size-asian="12pt" style:font-weight-asian="normal" style:font-name-complex="Times New Roman1" style:font-size-complex="12pt" style:font-weight-complex="normal"/>
    </style:style>
    <style:style style:name="T59" style:family="text">
      <style:text-properties officeooo:rsid="0024ae68"/>
    </style:style>
    <style:style style:name="T60" style:family="text">
      <style:text-properties officeooo:rsid="00277553"/>
    </style:style>
    <style:style style:name="T61" style:family="text">
      <style:text-properties fo:font-weight="bold" officeooo:rsid="0027755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6">Program </text:span><text:span text:style-name="T41">I</text:span><text:span text:style-name="T42">I</text:span><text:span text:style-name="T41"> Wielickiego </text:span><text:span text:style-name="T37">B</text:span><text:span text:style-name="T38">iegu </text:span><text:span text:style-name="T41">Konstytucji 3 Maja<text:line-break/></text:span><text:span text:style-name="T37">w</text:span><text:span text:style-name="T39"> </text:span><text:span text:style-name="T37">dniu </text:span><text:span text:style-name="T41">3</text:span><text:span text:style-name="T40"> </text:span><text:span text:style-name="T41">maja</text:span><text:span text:style-name="T37"> 202</text:span><text:span text:style-name="T42">3</text:span><text:span text:style-name="T37"> r.</text:span></text:p>
      <text:p text:style-name="P4"/>
      <text:p text:style-name="P12"><text:span text:style-name="T1">W ramach wydarzenia odbędzie się bieg rodzinny w dniu </text:span><text:span text:style-name="T18">3</text:span><text:span text:style-name="T19"> </text:span><text:span text:style-name="T18">maja</text:span><text:span text:style-name="T13"> 20</text:span><text:span text:style-name="T20">2</text:span><text:span text:style-name="T21">3</text:span><text:span text:style-name="T13"> r.</text:span><text:span text:style-name="T1">, w Wieliczce. <text:line-break/></text:span><text:span text:style-name="T24">START: </text:span><text:span text:style-name="T25">ul. </text:span><text:span text:style-name="T24">Powstania Warszawskiego </text:span><text:span text:style-name="T31">Pomnik Odrodzenia Polski – ul.Dembowskiego – ul. Matejki – al.Solidarności - </text:span><text:span text:style-name="T30">Centrum Edukacyjno Rekreacyjne</text:span><text:span text:style-name="T27"> </text:span><text:span text:style-name="T24">Solne Miasto – </text:span><text:span text:style-name="T26">META.</text:span><text:span text:style-name="T1"> <text:line-break/>Limit czasu </text:span><text:span text:style-name="T3">30</text:span><text:span text:style-name="T1"> minut</text:span><text:span text:style-name="T43">. </text:span></text:p>
      <text:p text:style-name="P11"><text:span text:style-name="T43">Zapisy do biegu rozpoczną się w dniu </text:span><text:span text:style-name="T50">3</text:span><text:span text:style-name="T51"> </text:span><text:span text:style-name="T50">maja</text:span><text:span text:style-name="T52"> </text:span><text:span text:style-name="T49">20</text:span><text:span text:style-name="T52">2</text:span><text:span text:style-name="T57">3</text:span><text:span text:style-name="T49"> r. od godz. </text:span><text:span text:style-name="T55">10</text:span><text:span text:style-name="T50">.</text:span><text:span text:style-name="T55">3</text:span><text:span text:style-name="T50">0</text:span><text:span text:style-name="T49"> do </text:span><text:span text:style-name="T56">12.00</text:span><text:span text:style-name="T43">, w biurze zawodów na starcie – </text:span><text:span text:style-name="T44">sala Magistrat ul. Powstania Warszawskiego 1.</text:span></text:p>
      <text:p text:style-name="P16"/>
      <text:p text:style-name="P14"/>
      <text:p text:style-name="P10"><text:span text:style-name="T13">PROGRAM IMPREZY W DNIU </text:span><text:span text:style-name="T15">3</text:span><text:span text:style-name="T14"> </text:span><text:span text:style-name="T15">maja</text:span><text:span text:style-name="T14"> 202</text:span><text:span text:style-name="T22">3</text:span><text:span text:style-name="T14"> r.</text:span></text:p>
      <text:p text:style-name="P10"><text:span text:style-name="T13">1. </text:span><text:span text:style-name="T34">1</text:span><text:span text:style-name="T35">0</text:span><text:span text:style-name="T34">.</text:span><text:span text:style-name="T35">3</text:span><text:span text:style-name="T34">0</text:span><text:span text:style-name="T23"> – </text:span><text:span text:style-name="T28">1</text:span><text:span text:style-name="T29">2</text:span><text:span text:style-name="T28">.</text:span><text:span text:style-name="T29">00</text:span><text:span text:style-name="T1"> Rejestracja Uczestników i odbiór pakietów startowych</text:span><text:span text:style-name="T4"> </text:span><text:span text:style-name="T5">w biurze zawodów, </text:span><text:span text:style-name="T7">Wieliczka </text:span><text:span text:style-name="T5">ul. Powstania Warszawskiego 1 - <text:s/></text:span><text:span text:style-name="T11">sala Magistrat</text:span></text:p>
      <text:p text:style-name="P13"><text:span text:style-name="T16">2</text:span><text:span text:style-name="T13">. </text:span><text:span text:style-name="T1">12.</text:span><text:span text:style-name="T9">3</text:span><text:span text:style-name="T1">0 Start</text:span><text:span text:style-name="T2"> biegu p</text:span><text:span text:style-name="T6">rzy Pomniku Odrodzenia Polski – </text:span><text:span text:style-name="T8">ul. Powstania Warszawskiego</text:span><text:span text:style-name="T1"><text:line-break/></text:span><text:span text:style-name="T17">3</text:span><text:span text:style-name="T13">.</text:span><text:span text:style-name="T12"> </text:span><text:span text:style-name="T32">1</text:span><text:span text:style-name="T33">3</text:span><text:span text:style-name="T32">:</text:span><text:span text:style-name="T33">0</text:span><text:span text:style-name="T3">0</text:span><text:span text:style-name="T1"> Zamknięcie trasy biegu.<text:line-break/></text:span><text:span text:style-name="T17">4</text:span><text:span text:style-name="T13">. </text:span><text:span text:style-name="T3">1</text:span><text:span text:style-name="T9">3</text:span><text:span text:style-name="T3">:</text:span><text:span text:style-name="T9">1</text:span><text:span text:style-name="T3">5</text:span><text:span text:style-name="T1"> Ceremonia </text:span><text:span text:style-name="T10">dekoracji uczestników II Wielickiego Biegu Konstytucji 3 Maja, <text:s/>na patio w </text:span><text:span text:style-name="T30">Centrum Edukacyjno Rekreacyjne</text:span><text:span text:style-name="T27"> </text:span><text:span text:style-name="T24">Solne Miasto </text:span></text:p>
      <text:p text:style-name="P15"/>
      <text:p text:style-name="P2">TRASA BIEGU</text:p>
      <text:p text:style-name="P8"><text:span text:style-name="T53">1</text:span><text:span text:style-name="T49">.</text:span><text:span text:style-name="T43">Trasa biegu </text:span><text:span text:style-name="T45">ulicami Wieliczki,</text:span><text:span text:style-name="T43"> przebiegać </text:span><text:span text:style-name="T47">będzie </text:span><text:span text:style-name="T43">drogami o nawierzchni asfaltowej. </text:span></text:p>
      <text:p text:style-name="P3"><text:span text:style-name="T61">2</text:span><text:span text:style-name="T60">. </text:span>Mapa trasy biegu stanowi załącznik nr <text:span text:style-name="T59">1</text:span> do niniejszego <text:span text:style-name="T59">programu</text:span>.</text:p>
      <text:p text:style-name="P7"><text:span text:style-name="T49">3. </text:span><text:span text:style-name="T43">Trasa biegu na dystansie 1</text:span><text:span text:style-name="T48">6</text:span><text:span text:style-name="T46">50</text:span><text:span text:style-name="T43"> m nie posiada atestu.</text:span></text:p>
      <text:p text:style-name="P7"><text:span text:style-name="T49">4. </text:span><text:span text:style-name="T43">W biegu na dystansie 1</text:span><text:span text:style-name="T48">6</text:span><text:span text:style-name="T46">50 </text:span><text:span text:style-name="T43"><text:s/>m nie przewiduje się pomiaru czasu.</text:span></text:p>
      <text:p text:style-name="P6"><text:span text:style-name="T54">5. </text:span><text:span text:style-name="T58">Limit czasu na pokonanie trasy biegu wynosi 30 minut. Uczestnicy, którzy zrezygnują lub nie ukończą biegu zobowiązani są do opuszczenia trasy biegu.</text:span>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0T10:12:03.245000000</meta:creation-date>
    <dc:date>2023-04-12T11:53:58.002000000</dc:date>
    <meta:editing-duration>PT3H25M51S</meta:editing-duration>
    <meta:editing-cycles>43</meta:editing-cycles>
    <meta:generator>LibreOffice/7.3.2.2$Windows_X86_64 LibreOffice_project/49f2b1bff42cfccbd8f788c8dc32c1c309559be0</meta:generator>
    <meta:print-date>2022-04-08T11:45:32.469000000</meta:print-date>
    <meta:document-statistic meta:table-count="0" meta:image-count="0" meta:object-count="0" meta:page-count="1" meta:paragraph-count="12" meta:word-count="208" meta:character-count="1360" meta:non-whitespace-character-count="1149"/>
  </office:meta>
</office:document-meta>
</file>