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00e379"/>
    </style:style>
    <style:style style:name="P2" style:family="paragraph" style:parent-style-name="Default">
      <style:text-properties style:font-name="Calibri Light" fo:font-size="11pt" officeooo:paragraph-rsid="0000e379" style:font-size-asian="11pt" style:font-name-complex="Calibri Light1" style:font-size-complex="11pt"/>
    </style:style>
    <style:style style:name="P3" style:family="paragraph" style:parent-style-name="Default">
      <style:paragraph-properties fo:text-align="justify" style:justify-single-word="false"/>
      <style:text-properties officeooo:paragraph-rsid="0000e379"/>
    </style:style>
    <style:style style:name="P4" style:family="paragraph" style:parent-style-name="Default" style:list-style-name="WWNum1">
      <style:text-properties officeooo:paragraph-rsid="0000e379"/>
    </style:style>
    <style:style style:name="P5" style:family="paragraph" style:parent-style-name="Default">
      <style:text-properties officeooo:paragraph-rsid="0000e379"/>
    </style:style>
    <style:style style:name="P6" style:family="paragraph" style:parent-style-name="Normal_20__28_Web_29_">
      <style:paragraph-properties fo:margin-top="0.494cm" fo:margin-bottom="0cm" style:contextual-spacing="false" fo:line-height="100%" fo:text-align="end" style:justify-single-word="false"/>
      <style:text-properties officeooo:paragraph-rsid="0000e379"/>
    </style:style>
    <style:style style:name="P7" style:family="paragraph" style:parent-style-name="Normal_20__28_Web_29_">
      <style:paragraph-properties fo:margin-top="0.494cm" fo:margin-bottom="0cm" style:contextual-spacing="false" fo:line-height="100%"/>
      <style:text-properties officeooo:paragraph-rsid="0000e379"/>
    </style:style>
    <style:style style:name="P8" style:family="paragraph" style:parent-style-name="Normal_20__28_Web_29_">
      <style:paragraph-properties fo:margin-top="0.494cm" fo:margin-bottom="0cm" style:contextual-spacing="false" fo:line-height="100%" fo:text-align="end" style:justify-single-word="false"/>
      <style:text-properties style:font-name="Calibri Light" fo:font-size="11pt" fo:font-style="italic" officeooo:paragraph-rsid="0000e379" style:font-name-asian="Calibri1" style:font-size-asian="11pt" style:language-asian="en" style:country-asian="US" style:font-style-asian="italic" style:font-name-complex="Calibri Light1" style:font-size-complex="11pt"/>
    </style:style>
    <style:style style:name="P9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00e379"/>
    </style:style>
    <style:style style:name="P10" style:family="paragraph" style:parent-style-name="Standard">
      <style:paragraph-properties fo:text-align="justify" style:justify-single-word="false"/>
      <style:text-properties officeooo:paragraph-rsid="0000e379"/>
    </style:style>
    <style:style style:name="P11" style:family="paragraph" style:parent-style-name="Standard">
      <style:paragraph-properties fo:text-align="center" style:justify-single-word="false"/>
      <style:text-properties officeooo:paragraph-rsid="0000e379"/>
    </style:style>
    <style:style style:name="P12" style:family="paragraph" style:parent-style-name="Standard">
      <style:text-properties officeooo:paragraph-rsid="0000e379"/>
    </style:style>
    <style:style style:name="T1" style:family="text">
      <style:text-properties style:font-name="Calibri Light" fo:font-size="11pt" fo:font-style="italic" style:font-name-asian="Calibri1" style:font-size-asian="11pt" style:language-asian="en" style:country-asian="US" style:font-style-asian="italic" style:font-name-complex="Calibri Light1" style:font-size-complex="11pt"/>
    </style:style>
    <style:style style:name="T2" style:family="text">
      <style:text-properties style:font-name="Calibri Light" fo:font-size="11pt" style:font-size-asian="11pt" style:font-name-complex="Calibri Light1" style:font-size-complex="11pt"/>
    </style:style>
    <style:style style:name="T3" style:family="text">
      <style:text-properties style:font-name="Calibri Light" fo:font-size="10pt" fo:font-style="italic" style:font-name-asian="Calibri1" style:font-size-asian="10pt" style:language-asian="en" style:country-asian="US" style:font-style-asian="italic" style:font-name-complex="Calibri Light1" style:font-size-complex="10pt"/>
    </style:style>
    <style:style style:name="T4" style:family="text">
      <style:text-properties style:font-name="Calibri Light" style:font-name-complex="Calibri Light1"/>
    </style:style>
    <style:style style:name="T5" style:family="text">
      <style:text-properties style:font-name="Calibri Light" fo:font-weight="bold" style:font-weight-asian="bold" style:font-name-complex="Calibri Light1" style:font-weight-complex="bold"/>
    </style:style>
    <style:style style:name="T6" style:family="text">
      <style:text-properties style:font-name="Calibri Light" fo:font-weight="bold" style:font-weight-asian="bold" style:font-name-complex="Calibri Light1"/>
    </style:style>
    <style:style style:name="T7" style:family="text">
      <style:text-properties style:font-name="Calibri Light" fo:font-weight="bold" style:font-name-asian="Calibri1" style:language-asian="en" style:country-asian="US" style:font-weight-asian="bold" style:font-name-complex="Calibri Light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style:font-name="Calibri Light" fo:font-size="11pt" style:text-underline-style="none" style:font-size-asian="11pt" style:font-name-complex="Calibri Light1" style:font-size-complex="11pt"/>
    </style:style>
    <style:style style:name="T11" style:family="text">
      <style:text-properties fo:color="#000000" loext:opacity="100%" style:font-name="Calibri Light" style:text-underline-style="none" style:font-name-complex="Calibri Light1"/>
    </style:style>
    <style:style style:name="T12" style:family="text">
      <style:text-properties fo:color="#000000" loext:opacity="100%" style:font-name="Calibri Light" style:font-name-asian="Times New Roman1" style:language-asian="pl" style:country-asian="PL" style:font-name-complex="Calibri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ZGODA</text:span></text:p>
      <text:p text:style-name="P5"/>
      <text:p text:style-name="P5">Uczestnik udziela zgody:</text:p>
      <text:p text:style-name="P2"/>
      <text:p text:style-name="P3"><text:span text:style-name="T2">- <text:s/>na publikację następujących kategorii danych osobowych; imienia, nazwiska na stronie internetowej </text:span><text:a xlink:type="simple" xlink:href="http://www.wieliczka.eu/" text:style-name="Internet_20_link" text:visited-style-name="Visited_20_Internet_20_Link"><text:span text:style-name="Internet_20_link">www.wieliczka.eu</text:span></text:a><text:span text:style-name="Internet_20_link"><text:span text:style-name="T10"> oraz fb Wielickiego Ośrodka Sportu </text:span></text:span><text:span text:style-name="T2">w celu informowania o wynikach zawodów</text:span></text:p>
      <text:p text:style-name="P10"><text:span text:style-name="T4">- na nieodpłatne wykorzystanie swojego wizerunku <text:s/>utrwalonego w formie fotografii lub zapisu wideo i na publikowanie zdjęć uczestnika z udziału w biegach na następujących polach eksploatacji;</text:span></text:p>
      <text:p text:style-name="P12"><text:span text:style-name="T4">- strona internetowa </text:span><text:a xlink:type="simple" xlink:href="http://www.wieliczka.eu/" text:style-name="Internet_20_link" text:visited-style-name="Visited_20_Internet_20_Link"><text:span text:style-name="Internet_20_link">www.wieliczka.eu</text:span></text:a><text:span text:style-name="Internet_20_link"><text:span text:style-name="T11">, fb Wielicki Ośrodek Sportu</text:span></text:span></text:p>
      <text:p text:style-name="P12"><text:span text:style-name="T4">- media lokalne</text:span></text:p>
      <text:p text:style-name="P12"><text:span text:style-name="T4">Podanie danych osobowych ma charakter dobrowolny, ale jest niezbędne do udziału w zawodach. </text:span></text:p>
      <text:p text:style-name="P12"><text:bookmark text:name="_GoBack1"/><text:span text:style-name="T4">Dane osobowe uczestnika mogą być przekazywane podmiotom współpracującym z organizatorem wyłącznie na potrzeby</text:span><text:span text:style-name="T5"> II</text:span><text:span text:style-name="T9"> Wielickiego Biegu Konstytucji 3 Maja.</text:span></text:p>
      <text:p text:style-name="P11"><text:span text:style-name="T6"/></text:p>
      <text:p text:style-name="P11"><text:span text:style-name="T6"/></text:p>
      <text:p text:style-name="P11"><text:span text:style-name="T6">OBOWIĄZEK INFORMACYJNY</text:span></text:p>
      <text:p text:style-name="P9"><text:span text:style-name="T4">Administratorem danych zebranych od uczestników zawodów jest Dyrektor Wielickiego Ośrodka Sportu w Wieliczce, ul.Limanowskiego 32</text:span><text:span text:style-name="T12"> (32-020 Wieliczka).</text:span></text:p>
      <text:p text:style-name="P9"><text:span text:style-name="T12">Każdy z uczestników zawodów ma prawo do kontaktu z inspektorem danych osobowych Panem Jackiem Krzyżaniakiem za pomocą; e-mail </text:span><text:a xlink:type="simple" xlink:href="mailto:iod@wieliczka.eu" text:style-name="Internet_20_link" text:visited-style-name="Visited_20_Internet_20_Link"><text:span text:style-name="Internet_20_link"><text:span text:style-name="T4">iod@wieliczka.eu</text:span></text:span></text:a><text:span text:style-name="T12">lub nr tel. 500-610-605.</text:span></text:p>
      <text:p text:style-name="P5"><text:span text:style-name="T2">Każdy Uczestnik zawodów posiada prawa do:</text:span></text:p>
      <text:list xml:id="list1112609827" text:style-name="WWNum1">
        <text:list-item>
          <text:p text:style-name="P4"><text:span text:style-name="T2">dostępu do treści swoich danych osobowych</text:span></text:p>
        </text:list-item>
        <text:list-item>
          <text:p text:style-name="P4"><text:span text:style-name="T2">poprawiania swoich danych osobowych,</text:span></text:p>
        </text:list-item>
        <text:list-item>
          <text:p text:style-name="P4"><text:span text:style-name="T2">usunięcia swoich danych osobowych</text:span></text:p>
        </text:list-item>
        <text:list-item>
          <text:p text:style-name="P4"><text:span text:style-name="T2">ograniczenia przetwarzania</text:span></text:p>
        </text:list-item>
        <text:list-item>
          <text:p text:style-name="P4"><text:span text:style-name="T2">cofnięcia zgody w dowolnym momencie, do czasu cofnięcia zgody Organizator ma prawo przetwarzać Pana/Pani dane osobowe a jej odwołanie nie wpływa na zgodność z prawem dotychczasowego przetwarzania.</text:span></text:p>
        </text:list-item>
      </text:list>
      <text:p text:style-name="P5"><text:span text:style-name="T2">Każdy uczestnik ma prawo wniesienia skargi do organu nadzorczego – Prezesa Urzędu Ochrony Danych Osobowych, gdy uzna, iż przetwarzanie danych osobowych narusza przepisy o ochronie danych osobowych</text:span></text:p>
      <text:p text:style-name="P12"><text:span text:style-name="T4">Dane osobowe będą przetwarzane <text:s/>do momentu wycofania zgody przez uczestnika.</text:span></text:p>
      <text:p text:style-name="P12"><text:span text:style-name="T4">Dane osobowe uczestników zawodów będą przetwarzane w sposób automatyczny, nie będą podlegały profilowaniu.</text:span></text:p>
      <text:p text:style-name="P12"><text:span text:style-name="T4">Organizator nie ponosi odpowiedzialności za skutki złożenia oświadczenia niezgodnego z prawdą</text:span></text:p>
      <text:p text:style-name="P1"><text:span text:style-name="T8"/></text:p>
      <text:p text:style-name="P1"><text:span text:style-name="T8"/></text:p>
      <text:p text:style-name="P1"><text:span text:style-name="T8">OŚWIADCZENIE</text:span></text:p>
      <text:p text:style-name="P7"><text:span text:style-name="T7">Oświadczam, że jestem zdrowy i uczestniczę w „II Wielickim Biegu Konstytucji 3 Maja” <text:line-break/>na własną odpowiedzialność / odpowiedzialność opiekunów prawnych.</text:span></text:p>
      <text:p text:style-name="P8"/>
      <text:p text:style-name="P8"/>
      <text:p text:style-name="P6"><text:span text:style-name="T1">………………………………………………..………………….......................................<text:line-break/></text:span><text:span text:style-name="T3"> Czytelny podpis uczestnika biegu lub opiekuna prawnego uczestnika bieg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1:56:38.498000000</meta:creation-date>
    <dc:date>2023-04-03T11:58:13.130000000</dc:date>
    <meta:editing-duration>PT1M34S</meta:editing-duration>
    <meta:editing-cycles>1</meta:editing-cycles>
    <meta:document-statistic meta:table-count="0" meta:image-count="0" meta:object-count="0" meta:page-count="1" meta:paragraph-count="24" meta:word-count="283" meta:character-count="2226" meta:non-whitespace-character-count="1965"/>
    <meta:generator>LibreOffice/7.3.2.2$Windows_X86_64 LibreOffice_project/49f2b1bff42cfccbd8f788c8dc32c1c309559be0</meta:generator>
  </office:meta>
</office:document-meta>
</file>